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v"/><text:bookmark-start text:name="__RefHeading___rv_1"/><text:bookmark-start text:name="rv"/>RV<text:bookmark-end text:name="__RefHeading___rv_1"/><text:bookmark-end text:name="rv"/></text:h>
      <text:p text:style-name="Text_20_body"><text:a xlink:type="simple" xlink:href="https://willy-janssen.de/doku.php/wiki/abkuerzungen" text:style-name="Internet_20_link" text:visited-style-name="Visited_20_Internet_20_Link">Abkürzung</text:a> für <text:span text:style-name="Emphasis">Recreational Vehicle</text:span> - im Amerikanischen Sammelbegriff für alle <text:a xlink:type="simple" xlink:href="https://willy-janssen.de/doku.php/wiki/wohnmobile" text:style-name="Internet_20_link" text:visited-style-name="Visited_20_Internet_20_Link">Wohnmobile</text:a>. Anders als in Deutschland dienen viele dieser RVs tatsächlich als <text:span text:style-name="Emphasis">mobile home</text:span>, entweder stationär in <text:a xlink:type="simple" xlink:href="https://willy-janssen.de/doku.php/wiki/trailer" text:style-name="Internet_20_link" text:visited-style-name="Visited_20_Internet_20_Link">trailer</text:a> parks oder als Unterkunft für mobile Arbeitsformen, nicht nur für <text:a xlink:type="simple" xlink:href="https://willy-janssen.de/doku.php/wiki/digital_nomad" text:style-name="Internet_20_link" text:visited-style-name="Visited_20_Internet_20_Link">digital nomads</text:a>. Die steigenden Mietkosten haben dazu geführt, dass viele Menschen sich keine Wohnung mehr leisten können. Insbesondere bei Rentnern führte dies zum sozialen Abstieg und der Notwendigkeit, als Saisonarbeiter durch das Land zu reisen, siehe <text:a xlink:type="simple" xlink:href="https://willy-janssen.de/doku.php/wiki/camperforce" text:style-name="Internet_20_link" text:visited-style-name="Visited_20_Internet_20_Link">Camperforce</text:a> und Nomadland.</text:p>
      <text:h text:style-name="Heading_20_3" text:outline-level="3"><text:bookmark-start text:name="__RefHeading___us-definition_nach_cfr_49_523.2_2"/><text:bookmark-start text:name="us-definition_nach_cfr_49_523.2"/>US-Definition nach CFR 49 523.2<text:bookmark-end text:name="__RefHeading___us-definition_nach_cfr_49_523.2_2"/><text:bookmark-end text:name="us-definition_nach_cfr_49_523.2"/></text:h>
      <text:p text:style-name="Text_20_body"><text:span text:style-name="Emphasis">Recreational vehicle</text:span> or RV means a motor vehicle equipped with living space and amenities found in a motor home.</text:p>
      <text:p text:style-name="Text_20_body"><text:span text:style-name="Emphasis">Temporary living quarters</text:span> means a space in the interior of an automobile in which people may temporarily live and which includes sleeping surfaces, such as beds, and household conveniences, such as a sink, stove, refrigerator, or toilet. </text:p>
      <text:p text:style-name="Horizontal_20_Line"/>
      <text:list text:style-name="List_20_1" text:continue-numbering="false">
        <text:list-item>
          <text:p text:style-name="LastListParagraph_List_20_1_Content_First"> <text:span text:style-name="Source_20_Text">Woodmansey, Andrew</text:span><text:line-break/><text:span text:style-name="Emphasis">Recreational Vehicles: A World History 1872-1939</text:span><text:line-break/>239 S. Barnsley 2022: Pen et Sword Transpo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0::36:22</meta:creation-date>
    <dc:creator>Generated</dc:creator>
    <dc:date>2025-12-07T00::36:22</dc:date>
    <dc:language>en-US</dc:language>
    <meta:editing-cycles>1</meta:editing-cycles>
    <meta:editing-duration>PT0S</meta:editing-duration>
    <dc:title>wiki:rv</dc:title>
  </office:meta>
</office:document-meta>
</file>