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nway-taxiway"/><text:bookmark-start text:name="__RefHeading___runway-taxiway_1"/><text:bookmark-start text:name="runway-taxiway"/>Runway-Taxiway<text:bookmark-end text:name="__RefHeading___runway-taxiway_1"/><text:bookmark-end text:name="runway-taxiway"/></text:h>
      <text:p text:style-name="Text_20_body">Airline-<text:a xlink:type="simple" xlink:href="https://willy-janssen.de/doku.php/wiki/jargon" text:style-name="Internet_20_link" text:visited-style-name="Visited_20_Internet_20_Link">Jargon</text:a>:</text:p>
      <text:list text:style-name="List_20_1" text:continue-numbering="false">
        <text:list-item>
          <text:p text:style-name="List_20_1_Content_First"> Runway bezeichnete die Start- oder Landebahn</text:p>
        </text:list-item>
        <text:list-item>
          <text:p text:style-name="List_20_1_Content_Last"> Taxiway ist der Weg vom Runway zur Parkposition über das Vorfel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24:18</meta:creation-date>
    <dc:creator>Generated</dc:creator>
    <dc:date>2025-12-06T21::24:18</dc:date>
    <dc:language>en-US</dc:language>
    <meta:editing-cycles>1</meta:editing-cycles>
    <meta:editing-duration>PT0S</meta:editing-duration>
    <dc:title>wiki:runway-taxiway</dc:title>
  </office:meta>
</office:document-meta>
</file>