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eckfahrkarte"/><text:bookmark-start text:name="__RefHeading___rueckfahrkarte_1"/><text:bookmark-start text:name="rueckfahrkarte"/>Rückfahrkarte<text:bookmark-end text:name="__RefHeading___rueckfahrkarte_1"/><text:bookmark-end text:name="rueckfahrkarte"/></text:h>
      <text:p text:style-name="Text_20_body">Die Rückfahrkarte erscheint erstmals 1904 in der deutschen Presse <text:note text:id="ftn0" text:note-class="footnote"><text:note-citation text:label="1)">1)</text:note-citation><text:note-body><text:a xlink:type="simple" xlink:href="http://www.dwds.de" text:style-name="Internet_20_link" text:visited-style-name="Visited_20_Internet_20_Link">www.dwds.de</text:a></text:note-body></text:note>. Entstanden sind sie im Eisenbahnverkehr. Massentouristisch wurde die Eisenbahn genutzt für preisgünstige Sonntags- oder Wochenendausflüge, als im ausgehenden <text:a xlink:type="simple" xlink:href="https://willy-janssen.de/doku.php/wiki/reisegenerationen#ab_dem_19._jahrhundert" text:style-name="Internet_20_link" text:visited-style-name="Visited_20_Internet_20_Link">19. Jahrhundert</text:a> das Konzept der »<text:a xlink:type="simple" xlink:href="https://willy-janssen.de/doku.php/wiki/zeit_musse#freizeit" text:style-name="Internet_20_link" text:visited-style-name="Visited_20_Internet_20_Link">Freizeit</text:a>« außerhalb des Bildungsbürgertums beliebt wurde; so gab es etwa die Arbeiterrückfahrkarte.</text:p>
      <text:p text:style-name="Text_20_body">Metaphorisch gilt die Rückfahrkarte als Symbol für Sicherheit und kennzeichnet den risikoscheuen <text:a xlink:type="simple" xlink:href="https://willy-janssen.de/doku.php/wiki/tourist" text:style-name="Internet_20_link" text:visited-style-name="Visited_20_Internet_20_Link">Touristen</text:a>. Wer ohne Rückfahrkarte aufbricht, begibt sich ins <text:a xlink:type="simple" xlink:href="https://willy-janssen.de/doku.php/wiki/abenteuer" text:style-name="Internet_20_link" text:visited-style-name="Visited_20_Internet_20_Link">Abenteue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58:56</meta:creation-date>
    <dc:creator>Generated</dc:creator>
    <dc:date>2025-12-09T00::58:56</dc:date>
    <dc:language>en-US</dc:language>
    <meta:editing-cycles>1</meta:editing-cycles>
    <meta:editing-duration>PT0S</meta:editing-duration>
    <dc:title>wiki:rueckfahrkarte</dc:title>
  </office:meta>
</office:document-meta>
</file>