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bber_duck"/><text:bookmark-start text:name="__RefHeading___rubber_duck_1"/><text:bookmark-start text:name="rubber_duck"/>Rubber Duck<text:bookmark-end text:name="__RefHeading___rubber_duck_1"/><text:bookmark-end text:name="rubber_duck"/></text:h>
      <text:list text:style-name="Numbering_20_1" text:continue-numbering="false">
        <text:list-item>
          <text:p text:style-name="Numbering_20_1_Content_First"> engl. Gummi-Ente</text:p>
        </text:list-item>
        <text:list-item>
          <text:p text:style-name="Numbering_20_1_Content_Last"> *<text:a xlink:type="simple" xlink:href="https://willy-janssen.de/doku.php/wiki/liste_spitznamen" text:style-name="Internet_20_link" text:visited-style-name="Visited_20_Internet_20_Link">Spitzname</text:a> des Trucker-Helden Martin Penwald (<text:span text:style-name="Source_20_Text">Kris Kristofferson</text:span>) in <text:span text:style-name="Emphasis">Convoy</text:span> (1978), einem Roadmovie von <text:span text:style-name="Source_20_Text">Sam Peckinpah</text:span>; der gleichnamige Country-Song stammt von <text:span text:style-name="Source_20_Text">C. W. McCall</text:span> (197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39:03</meta:creation-date>
    <dc:creator>Generated</dc:creator>
    <dc:date>2025-12-06T15::39:03</dc:date>
    <dc:language>en-US</dc:language>
    <meta:editing-cycles>1</meta:editing-cycles>
    <meta:editing-duration>PT0S</meta:editing-duration>
    <dc:title>wiki:rubber_duck</dc:title>
  </office:meta>
</office:document-meta>
</file>