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nplanung"/><text:bookmark-start text:name="__RefHeading___routenplanung_1"/><text:bookmark-start text:name="routenplanung"/>Routenplanung<text:bookmark-end text:name="__RefHeading___routenplanung_1"/><text:bookmark-end text:name="routenplanung"/></text:h>
      <text:h text:style-name="Heading_20_3" text:outline-level="3"><text:bookmark-start text:name="__RefHeading___standardisierte_routenplanung_2"/><text:bookmark-start text:name="standardisierte_routenplanung"/>Standardisierte Routenplanung<text:bookmark-end text:name="__RefHeading___standardisierte_routenplanung_2"/><text:bookmark-end text:name="standardisierte_routenplanung"/></text:h>
      <text:p text:style-name="Text_20_body">Die Routenplanung kann sich darauf beschränken,</text:p>
      <text:list text:style-name="List_20_1" text:continue-numbering="false">
        <text:list-item>
          <text:p text:style-name="List_20_1_Content_First"> ein Navi einzuschalten und das Ziel anzugeben;</text:p>
        </text:list-item>
        <text:list-item>
          <text:p text:style-name="List_20_1_Content"> eine <text:a xlink:type="simple" xlink:href="https://willy-janssen.de/doku.php/wiki/kartographie" text:style-name="Internet_20_link" text:visited-style-name="Visited_20_Internet_20_Link">Karte</text:a>, einen <text:a xlink:type="simple" xlink:href="https://willy-janssen.de/doku.php/wiki/reisefuehrer" text:style-name="Internet_20_link" text:visited-style-name="Visited_20_Internet_20_Link">Reiseführer</text:a> oder ein <text:a xlink:type="simple" xlink:href="https://willy-janssen.de/doku.php/wiki/itinerar" text:style-name="Internet_20_link" text:visited-style-name="Visited_20_Internet_20_Link">Itinerar</text:a> zu nutzen;</text:p>
        </text:list-item>
        <text:list-item>
          <text:p text:style-name="List_20_1_Content_Last"> andere Leute zu fragen und sich nach den Schildern zu richten.</text:p>
        </text:list-item>
      </text:list>
      <text:p text:style-name="Text_20_body">Die eigentliche * <text:a xlink:type="simple" xlink:href="https://willy-janssen.de/doku.php/wiki/routen" text:style-name="Internet_20_link" text:visited-style-name="Visited_20_Internet_20_Link">Route</text:a> wird dabei mehr oder weniger der Software, dem Kartographieverlag, den Verkehrsplanern oder der allgemeinen Meinung überlassen. Große Routen haben auch eine große Geschichte, siehe: 
* <text:a xlink:type="simple" xlink:href="https://willy-janssen.de/doku.php/wiki/routen_in_afrika" text:style-name="Internet_20_link" text:visited-style-name="Visited_20_Internet_20_Link">Routen in Afrika</text:a><text:line-break/>
* <text:a xlink:type="simple" xlink:href="https://willy-janssen.de/doku.php/wiki/routen_in_europa" text:style-name="Internet_20_link" text:visited-style-name="Visited_20_Internet_20_Link">Routen in Europa</text:a><text:line-break/>
* <text:a xlink:type="simple" xlink:href="https://willy-janssen.de/doku.php/wiki/routen_in_asien" text:style-name="Internet_20_link" text:visited-style-name="Visited_20_Internet_20_Link">Routen in Asien</text:a><text:line-break/>
* <text:a xlink:type="simple" xlink:href="https://willy-janssen.de/doku.php/wiki/routen_in_amerika" text:style-name="Internet_20_link" text:visited-style-name="Visited_20_Internet_20_Link">Routen in Amerika</text:a><text:line-break/>
* <text:a xlink:type="simple" xlink:href="https://willy-janssen.de/doku.php/wiki/routen_in_australien" text:style-name="Internet_20_link" text:visited-style-name="Visited_20_Internet_20_Link">Routen in Australien</text:a><text:line-break/></text:p>
      <text:h text:style-name="Heading_20_3" text:outline-level="3"><text:bookmark-start text:name="__RefHeading___individuelle_routenplanung_3"/><text:bookmark-start text:name="individuelle_routenplanung"/>Individuelle Routenplanung<text:bookmark-end text:name="__RefHeading___individuelle_routenplanung_3"/><text:bookmark-end text:name="individuelle_routenplanung"/></text:h>
      <text:p text:style-name="Text_20_body">Die Routenplanung ist nach der * <text:a xlink:type="simple" xlink:href="https://willy-janssen.de/doku.php/wiki/orientierung" text:style-name="Internet_20_link" text:visited-style-name="Visited_20_Internet_20_Link">Orientierung</text:a> der zweite Schritt der * <text:a xlink:type="simple" xlink:href="https://willy-janssen.de/doku.php/wiki/wegfindung" text:style-name="Internet_20_link" text:visited-style-name="Visited_20_Internet_20_Link">Wegfindung</text:a>; ein * <text:a xlink:type="simple" xlink:href="https://willy-janssen.de/doku.php/wiki/road_book" text:style-name="Internet_20_link" text:visited-style-name="Visited_20_Internet_20_Link">Road Book</text:a> ist Ergebnis der Routenplanung und enthält Angaben und Merkmale (z. B. messbare Strecken, Landmarken, Zwischenziele), die sich im dritten Schritt der Wegfindung, dem * <text:a xlink:type="simple" xlink:href="https://willy-janssen.de/doku.php/wiki/monitoring" text:style-name="Internet_20_link" text:visited-style-name="Visited_20_Internet_20_Link">Monitoring</text:a>, beobachten und vergleichen lassen.</text:p>
      <text:p text:style-name="Text_20_body">Zugrunde liegen Informationen aus <text:a xlink:type="simple" xlink:href="https://willy-janssen.de/doku.php/wiki/reisefuehrer" text:style-name="Internet_20_link" text:visited-style-name="Visited_20_Internet_20_Link">Reiseführern</text:a>, Downloads, Erfahrungsaustausch, <text:a xlink:type="simple" xlink:href="https://willy-janssen.de/doku.php/wiki/kartographie" text:style-name="Internet_20_link" text:visited-style-name="Visited_20_Internet_20_Link">Karten</text:a>, <text:a xlink:type="simple" xlink:href="https://willy-janssen.de/doku.php/wiki/track" text:style-name="Internet_20_link" text:visited-style-name="Visited_20_Internet_20_Link">Tracks</text:a> und Navi usw. Diese Informationen sind müssen bewertet werden, denn sie sind:</text:p>
      <text:list text:style-name="Numbering_20_1" text:continue-numbering="false">
        <text:list-item>
          <text:p text:style-name="Numbering_20_1_Content_First"> nie aktuell, sondern unterschiedlich alt;</text:p>
        </text:list-item>
        <text:list-item>
          <text:p text:style-name="Numbering_20_1_Content"> immer unvollständig;</text:p>
        </text:list-item>
        <text:list-item>
          <text:p text:style-name="Numbering_20_1_Content"> oft widersprüchlich wegen unterschiedlicher Quellen (z.B. Karte, Reiseführer, Navi);</text:p>
        </text:list-item>
        <text:list-item>
          <text:p text:style-name="Numbering_20_1_Content"> mehrdeutig, denn Vorstellung und Wirklichkeit unterscheiden sich;</text:p>
        </text:list-item>
        <text:list-item>
          <text:p text:style-name="Numbering_20_1_Content"> oft theoretisch, insbesondere die Distanzen betreffend</text:p>
        </text:list-item>
        <text:list-item>
          <text:p text:style-name="Numbering_20_1_Content"> abgeleitet, also an Voraussetzungen gebunden</text:p>
        </text:list-item>
        <text:list-item>
          <text:p text:style-name="Numbering_20_1_Content_Last"> manchmal auf Annahmen beruhend </text:p>
        </text:list-item>
      </text:list>
      <text:p text:style-name="Text_20_body">Der dabei entstehende Tagesplan verdichtet die Informationen zur geplanten Route:</text:p>
      <text:list text:style-name="List_20_1" text:continue-numbering="false">
        <text:list-item>
          <text:p text:style-name="List_20_1_Content_First"> Richtungen, Ziele, Distanzen, Höhen, Straßenkategorien …</text:p>
        </text:list-item>
        <text:list-item>
          <text:p text:style-name="List_20_1_Content"> Wegpunkte (waypoints), Abzweigestellen, Ortsdurchfahrten, Tank- und Rastmöglichkeiten, <text:a xlink:type="simple" xlink:href="https://willy-janssen.de/doku.php/wiki/roadblock" text:style-name="Internet_20_link" text:visited-style-name="Visited_20_Internet_20_Link">Road Blocks</text:a> &amp; Kontrollstellen, Brücken &amp; Fähren, Tore (Gates)  …</text:p>
        </text:list-item>
        <text:list-item>
          <text:p text:style-name="List_20_1_Content"> Landmarken: Berge, Flüsse, Wald …</text:p>
        </text:list-item>
        <text:list-item>
          <text:p text:style-name="List_20_1_Content_Last"> Qualitäten der <text:a xlink:type="simple" xlink:href="https://willy-janssen.de/doku.php/wiki/strasse" text:style-name="Internet_20_link" text:visited-style-name="Visited_20_Internet_20_Link">Straßen</text:a> oder <text:a xlink:type="simple" xlink:href="https://willy-janssen.de/doku.php/wiki/pisten" text:style-name="Internet_20_link" text:visited-style-name="Visited_20_Internet_20_Link">Pisten</text:a>: Asphalt, <text:a xlink:type="simple" xlink:href="https://willy-janssen.de/doku.php/wiki/wellblech" text:style-name="Internet_20_link" text:visited-style-name="Visited_20_Internet_20_Link">Wellblech</text:a>, <text:a xlink:type="simple" xlink:href="https://willy-janssen.de/doku.php/wiki/fech-fech" text:style-name="Internet_20_link" text:visited-style-name="Visited_20_Internet_20_Link">fech-fech</text:a>, Sand, Flussdurchfahrten, Steigungen …</text:p>
        </text:list-item>
      </text:list>
      <text:p text:style-name="Text_20_body">Distanzfehler entstehen praktisch immer:</text:p>
      <text:list text:style-name="List_20_1" text:continue-numbering="false">
        <text:list-item>
          <text:p text:style-name="List_20_1_Content_First"> Der Wegstreckenzähler (<text:a xlink:type="simple" xlink:href="https://willy-janssen.de/doku.php/wiki/hodometer" text:style-name="Internet_20_link" text:visited-style-name="Visited_20_Internet_20_Link">Hodometer</text:a>) im Fahrzeug darf werksseitig 4% abweichen.<text:line-break/></text:p>
        </text:list-item>
        <text:list-item>
          <text:p text:style-name="List_20_1_Content"> Der <text:a xlink:type="simple" xlink:href="https://willy-janssen.de/doku.php/wiki/schlupf" text:style-name="Internet_20_link" text:visited-style-name="Visited_20_Internet_20_Link">Schlupf</text:a> der <text:a xlink:type="simple" xlink:href="https://willy-janssen.de/doku.php/wiki/raeder" text:style-name="Internet_20_link" text:visited-style-name="Visited_20_Internet_20_Link">Räder</text:a> kann im <text:a xlink:type="simple" xlink:href="https://willy-janssen.de/doku.php/wiki/gelaende" text:style-name="Internet_20_link" text:visited-style-name="Visited_20_Internet_20_Link">Gelände</text:a> bis zu 20 Prozent betragen.<text:line-break/></text:p>
        </text:list-item>
        <text:list-item>
          <text:p text:style-name="List_20_1_Content_Last"> Änderungen des Reifenluftdrucks und der Profiltiefe durch Abnutzung bewirken über den geänderten Abrollumfang einen Streckenfehler von jeweils 1 bis 2 Prozent.</text:p>
        </text:list-item>
      </text:list>
      <text:h text:style-name="Heading_20_3" text:outline-level="3"><text:bookmark-start text:name="__RefHeading___hilfsmittel_fuer_die_routenplanung_4"/><text:bookmark-start text:name="hilfsmittel_fuer_die_routenplanung"/>Hilfsmittel für die Routenplanung<text:bookmark-end text:name="__RefHeading___hilfsmittel_fuer_die_routenplanung_4"/><text:bookmark-end text:name="hilfsmittel_fuer_die_routenplanung"/></text:h>
      <text:p text:style-name="Text_20_body">Die bequemste Methode führt über Navis und Smartphone-Apps, nutzt Google-Maps, OSM und andere belastbare Online-Quellen. Insbesondere in abgelegenen Regionen kommen diese Hilfsmittel schnell an ihre Grenzen: Batterien alle, kein Funknetz, GPS-Abdeckung schwach, Geo-Datenbanken veraltet, Informationsdichte zu gering.
Klassische analoge Hilfsmittel bei der Routenplanung sind:</text:p>
      <text:list text:style-name="List_20_1" text:continue-numbering="false">
        <text:list-item>
          <text:p text:style-name="List_20_1_Content_First"> Lupe (für Kartendetails)</text:p>
        </text:list-item>
        <text:list-item>
          <text:p text:style-name="List_20_1_Content"> Schwanenhalsleuchte 12V</text:p>
        </text:list-item>
        <text:list-item>
          <text:p text:style-name="List_20_1_Content"> Lineal</text:p>
        </text:list-item>
        <text:list-item>
          <text:p text:style-name="List_20_1_Content"> Geodreieck</text:p>
        </text:list-item>
        <text:list-item>
          <text:p text:style-name="List_20_1_Content"> <text:a xlink:type="simple" xlink:href="https://willy-janssen.de/doku.php/wiki/kartenmesser" text:style-name="Internet_20_link" text:visited-style-name="Visited_20_Internet_20_Link">Kartenmesser</text:a></text:p>
        </text:list-item>
        <text:list-item>
          <text:p text:style-name="List_20_1_Content"> Millimeterpapier</text:p>
        </text:list-item>
        <text:list-item>
          <text:p text:style-name="List_20_1_Content_Last"> Zirkel</text:p>
        </text:list-item>
      </text:list>
      <text:p text:style-name="Horizontal_20_Line"/>
      <text:p text:style-name="Text_20_body">siehe auch:<text:line-break/>
* <text:a xlink:type="simple" xlink:href="https://willy-janssen.de/doku.php/wiki/kartographie" text:style-name="Internet_20_link" text:visited-style-name="Visited_20_Internet_20_Link">Kartographie</text:a><text:line-break/>
* <text:a xlink:type="simple" xlink:href="https://willy-janssen.de/doku.php/wiki/reisefuehrer" text:style-name="Internet_20_link" text:visited-style-name="Visited_20_Internet_20_Link">Reiseführer</text:a><text:line-break/>
* <text:a xlink:type="simple" xlink:href="https://willy-janssen.de/doku.php/wiki/broetchentuetennavigation" text:style-name="Internet_20_link" text:visited-style-name="Visited_20_Internet_20_Link">Brötchentütennavigation</text:a><text:line-break/>
* <text:a xlink:type="simple" xlink:href="https://willy-janssen.de/doku.php/wiki/itinerar" text:style-name="Internet_20_link" text:visited-style-name="Visited_20_Internet_20_Link">Itinerar</text:a></text:p>
      <text:p text:style-name="Text_20_body">&lt;html&gt;&lt;img src=„<text:a xlink:type="simple" xlink:href="https://vg09.met.vgwort.de/na/29d99f83e94a4f168792ed68dc03e059" text:style-name="Internet_20_link" text:visited-style-name="Visited_20_Internet_20_Link">https://vg09.met.vgwort.de/na/29d99f83e94a4f168792ed68dc03e059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12:32</meta:creation-date>
    <dc:creator>Generated</dc:creator>
    <dc:date>2025-12-09T22::12:32</dc:date>
    <dc:language>en-US</dc:language>
    <meta:editing-cycles>1</meta:editing-cycles>
    <meta:editing-duration>PT0S</meta:editing-duration>
    <dc:title>wiki:routenplanung</dc:title>
  </office:meta>
</office:document-meta>
</file>