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uten_in_amerika"/><text:bookmark-start text:name="__RefHeading___routen_in_amerika_1"/><text:bookmark-start text:name="routen_in_amerika"/>Routen in Amerika<text:bookmark-end text:name="__RefHeading___routen_in_amerika_1"/><text:bookmark-end text:name="routen_in_amerika"/></text:h>
      <text:p text:style-name="Text_20_body">In den USA ist »the road« <text:note text:id="ftn0" text:note-class="footnote"><text:note-citation text:label="1)">1)</text:note-citation><text:note-body><text:p text:style-name="Text_20_body"><text:span text:style-name="Source_20_Text">Talbot, Jill Lynn</text:span><text:line-break/><text:span text:style-name="Emphasis">This is not an exit: the road narrative in contemporary American literature and film</text:span><text:line-break/>Ph. D. Texas Tech University 1999</text:p></text:note-body></text:note> auf eine spezifische Art mit Bedeutung aufgeladen, die sich beispielsweise auch im <text:a xlink:type="simple" xlink:href="https://willy-janssen.de/doku.php/wiki/road_movie" text:style-name="Internet_20_link" text:visited-style-name="Visited_20_Internet_20_Link">road movie</text:a> zeigt oder eben <text:a xlink:type="simple" xlink:href="https://willy-janssen.de/doku.php/wiki/on_the_road" text:style-name="Internet_20_link" text:visited-style-name="Visited_20_Internet_20_Link">On the road</text:a> in <text:a xlink:type="simple" xlink:href="https://willy-janssen.de/doku.php/wiki/road_novel" text:style-name="Internet_20_link" text:visited-style-name="Visited_20_Internet_20_Link">road novels</text:a> und <text:a xlink:type="simple" xlink:href="https://willy-janssen.de/doku.php/wiki/road_music" text:style-name="Internet_20_link" text:visited-style-name="Visited_20_Internet_20_Link">road music</text:a> und verbindet sich dabei mit einem historisch gewachsenen Verständnis von <text:a xlink:type="simple" xlink:href="https://willy-janssen.de/doku.php/wiki/go_west" text:style-name="Internet_20_link" text:visited-style-name="Visited_20_Internet_20_Link">Go West</text:a> und <text:a xlink:type="simple" xlink:href="https://willy-janssen.de/doku.php/wiki/frontier" text:style-name="Internet_20_link" text:visited-style-name="Visited_20_Internet_20_Link">Frontier</text:a>.</text:p>
      <text:h text:style-name="Heading_20_3" text:outline-level="3"><text:bookmark-start text:name="__RefHeading___pan-american_highway_ruta_panamericana_2"/><text:bookmark-start text:name="pan-american_highway_ruta_panamericana"/>Pan-American Highway, Ruta Panamericana<text:bookmark-end text:name="__RefHeading___pan-american_highway_ruta_panamericana_2"/><text:bookmark-end text:name="pan-american_highway_ruta_panamericana"/></text:h>
      <text:p text:style-name="Text_20_body">Ein System von rund 48.000 km Schnellstraßen verbindet Prudhoe in Alaska mit Ushuaia in Feuerland; die kürzeste Stecke beträgt knapp 26.000 km.
Zwischen Panama und Kolumbien muss ein Teilstück der Panamericana mit der Fähre zurückgelegt werden. Ein sich über etwa 100km erstreckender Dschungel verhindert mit Sümpfen und Bergen ein Durchkommen, der »Tapón del Darién« in Panama, englisch Darien Gap. Ernsthafte Absichten, dieses natürliche Hindernis technisch zu meistern, sind nicht zu erkennen.</text:p>
      <text:h text:style-name="Heading_20_3" text:outline-level="3"><text:bookmark-start text:name="__RefHeading___beruehmte_strecken_3"/><text:bookmark-start text:name="beruehmte_strecken"/>Berühmte Strecken<text:bookmark-end text:name="__RefHeading___beruehmte_strecken_3"/><text:bookmark-end text:name="beruehmte_strecken"/></text:h>
      <text:list text:style-name="List_20_1" text:continue-numbering="false">
        <text:list-item>
          <text:p text:style-name="List_20_1_Content_First"> <text:span text:style-name="Emphasis">Alaska Highway</text:span><text:line-break/>von Dawson Creek nach Delta Junction, 2.288 km lang.</text:p>
        </text:list-item>
        <text:list-item>
          <text:p text:style-name="List_20_1_Content"> <text:span text:style-name="Emphasis"><text:a xlink:type="simple" xlink:href="https://willy-janssen.de/doku.php/wiki/route_66" text:style-name="Internet_20_link" text:visited-style-name="Visited_20_Internet_20_Link">Route 66</text:a></text:span>, auch Mother Road oder Main Street of America<text:line-break/>Chicago in Illinois nach Santa Monica in Kalifornien, 3944 Kilometer.</text:p>
        </text:list-item>
        <text:list-item>
          <text:p text:style-name="List_20_1_Content"> <text:span text:style-name="Emphasis">Pony-Express-Route</text:span><text:line-break/>von St. Joseph in Missouri nach Sacramento in Kalifornien, mehr als 3.000 km.</text:p>
        </text:list-item>
        <text:list-item>
          <text:p text:style-name="List_20_1_Content"> <text:a xlink:type="simple" xlink:href="https://willy-janssen.de/doku.php/wiki/oregon_national_historic_trail" text:style-name="Internet_20_link" text:visited-style-name="Visited_20_Internet_20_Link">Oregon National Historic Trail</text:a> 3.500 Kilometer auf den Spuren der amerikanischen Siedler quer durch die USA</text:p>
        </text:list-item>
        <text:list-item>
          <text:p text:style-name="List_20_1_Content"> <text:a xlink:type="simple" xlink:href="https://willy-janssen.de/doku.php/wiki/triple-crown-trails" text:style-name="Internet_20_link" text:visited-style-name="Visited_20_Internet_20_Link">Triple crown Trails</text:a></text:p>
        </text:list-item>
        <text:list-item>
          <text:p text:style-name="List_20_1_Content"> <text:span text:style-name="Emphasis"><text:a xlink:type="simple" xlink:href="https://willy-janssen.de/doku.php/wiki/gringo-trail" text:style-name="Internet_20_link" text:visited-style-name="Visited_20_Internet_20_Link">Gringo Trail</text:a></text:span><text:line-break/>eine touristische Route durch Mittelamerika, die Highlights berührend.</text:p>
        </text:list-item>
        <text:list-item>
          <text:p text:style-name="List_20_1_Content"> <text:span text:style-name="Emphasis">Transamazonika</text:span>, Brasilien<text:line-break/>mit der BR230 Teil einer geplanten Atlantik-Pazifik-Verbindung.</text:p>
        </text:list-item>
        <text:list-item>
          <text:p text:style-name="List_20_1_Content"> <text:span text:style-name="Emphasis">Transoceánica</text:span><text:line-break/> zwischen São Paulo am Atlantik und Arequipa am Pazifik.</text:p>
        </text:list-item>
        <text:list-item>
          <text:p text:style-name="List_20_1_Content"> <text:span text:style-name="Emphasis">Carretera Austral</text:span> oder Ruta CH-7 in Chile<text:line-break/>1.350 km von Puerto Montt nach Villa OHiggins.</text:p>
        </text:list-item>
        <text:list-item>
          <text:p text:style-name="List_20_1_Content_Last"> <text:span text:style-name="Emphasis">Ruta 40</text:span><text:line-break/>von der Grenze nach Bolivien in Nord-Süd-Richtung durch Argentinien bis Río Gallegos, 5301 km.</text:p>
        </text:list-item>
      </text:list>
      <text:h text:style-name="Heading_20_3" text:outline-level="3"><text:bookmark-start text:name="__RefHeading___road_films_songs_novels_4"/><text:bookmark-start text:name="road_films_songs_novels"/>Road Films, Songs &amp; Novels<text:bookmark-end text:name="__RefHeading___road_films_songs_novels_4"/><text:bookmark-end text:name="road_films_songs_novels"/></text:h>
      <text:p text:style-name="Text_20_body"><text:span text:style-name="Source_20_Text">Simon and Garfunkel</text:span>: »America« (1968)<text:line-break/>Ein Song über einen <text:a xlink:type="simple" xlink:href="https://willy-janssen.de/doku.php/wiki/tramp" text:style-name="Internet_20_link" text:visited-style-name="Visited_20_Internet_20_Link">Tramper</text:a>, der Amerika sucht und von Michigan aus in Richtung Osten aufbricht.</text:p>
      <text:p text:style-name="Text_20_body"><text:span text:style-name="Source_20_Text">Christina Maria Landerl</text:span><text:line-break/><text:span text:style-name="Emphasis">Alles von mir</text:span><text:line-break/>Roman. Verlag Müry Salzmann, Salzburg 2020. 128 S.<text:line-break/><text:a xlink:type="simple" xlink:href="https://www.faz.net/-gr4-a5n4m" text:style-name="Internet_20_link" text:visited-style-name="Visited_20_Internet_20_Link">Rezension</text:a> über eine ziellose <text:a xlink:type="simple" xlink:href="https://willy-janssen.de/doku.php/wiki/fahrt" text:style-name="Internet_20_link" text:visited-style-name="Visited_20_Internet_20_Link">Fahrt</text:a> einer Frau durch die Vereinigten Staaten, eine Biographie über <text:span text:style-name="Source_20_Text">Billie Holiday</text:span> und sicher auch mit autobiographischem Anteil.</text:p>
      <text:p text:style-name="Horizontal_20_Line"/>
      <text:p text:style-name="Text_20_body">siehe auch:<text:line-break/>
* <text:a xlink:type="simple" xlink:href="https://willy-janssen.de/doku.php/wiki/routen" text:style-name="Internet_20_link" text:visited-style-name="Visited_20_Internet_20_Link">Routen</text:a><text:line-break/>
* <text:a xlink:type="simple" xlink:href="https://willy-janssen.de/doku.php/wiki/routen_in_afrika" text:style-name="Internet_20_link" text:visited-style-name="Visited_20_Internet_20_Link">Afrika, Routen</text:a><text:line-break/>
* <text:a xlink:type="simple" xlink:href="https://willy-janssen.de/doku.php/wiki/routen_in_asien" text:style-name="Internet_20_link" text:visited-style-name="Visited_20_Internet_20_Link">Asien, Routen</text:a><text:line-break/>
* <text:a xlink:type="simple" xlink:href="https://willy-janssen.de/doku.php/wiki/routen_in_australien" text:style-name="Internet_20_link" text:visited-style-name="Visited_20_Internet_20_Link">Australien, Routen</text:a><text:line-break/>
* <text:a xlink:type="simple" xlink:href="https://willy-janssen.de/doku.php/wiki/routen_in_europa" text:style-name="Internet_20_link" text:visited-style-name="Visited_20_Internet_20_Link">Europa, Routen</text:a><text:line-break/>
* <text:a xlink:type="simple" xlink:href="https://willy-janssen.de/doku.php/wiki/routenplanung" text:style-name="Internet_20_link" text:visited-style-name="Visited_20_Internet_20_Link">Routenplanung</text:a></text:p>
      <text:h text:style-name="Heading_20_3" text:outline-level="3"><text:bookmark-start text:name="__RefHeading___literatur_5"/><text:bookmark-start text:name="literatur"/>Literatur<text:bookmark-end text:name="__RefHeading___literatur_5"/><text:bookmark-end text:name="literatur"/></text:h>
      <text:list text:style-name="List_20_1" text:continue-numbering="false">
        <text:list-item>
          <text:p text:style-name="List_20_1_Content_First"> <text:span text:style-name="Source_20_Text">Dettelbach, Cynthia G.</text:span><text:line-break/><text:span text:style-name="Emphasis">In the driver's seat: the automobile in american literature ans popular culture</text:span><text:line-break/>Westport, Conn. 1977: Greenwood Press</text:p>
        </text:list-item>
        <text:list-item>
          <text:p text:style-name="List_20_1_Content"> <text:span text:style-name="Source_20_Text">Primeau, Ronald</text:span><text:line-break/> <text:span text:style-name="Emphasis">Romance of the Road: The Literature of the American Highway</text:span><text:line-break/>Bowling Green: Popular Press, 1996</text:p>
        </text:list-item>
        <text:list-item>
          <text:p text:style-name="List_20_1_Content"> <text:span text:style-name="Source_20_Text">Stout, Janis P.</text:span><text:line-break/><text:span text:style-name="Emphasis">The Journey Narrative in American Literature: Patterns and Departures</text:span><text:line-break/> Westport, Connecticut: Greenwood 1983</text:p>
        </text:list-item>
        <text:list-item>
          <text:p text:style-name="List_20_1_Content"> <text:span text:style-name="Source_20_Text">Toman, Marshall and Carole Gerster</text:span><text:line-break/><text:span text:style-name="Emphasis">Powwow Highway in an Ethnic Film and Literature Course</text:span><text:line-break/> Studies in American Indian Literatures: newsletter of the Association for Study of American Indian Literatures. 3.3 (1991): 29-38</text:p>
        </text:list-item>
        <text:list-item>
          <text:p text:style-name="List_20_1_Content"> <text:span text:style-name="Source_20_Text">Tompkins, Jane</text:span><text:line-break/><text:span text:style-name="Emphasis">West of Everything: The Inner Life of Westerns</text:span><text:line-break/>New York: Oxford University Press, 1992</text:p>
        </text:list-item>
        <text:list-item>
          <text:p text:style-name="List_20_1_Content"> <text:span text:style-name="Source_20_Text">Updike, John</text:span><text:line-break/><text:span text:style-name="Emphasis"> Review of Blue Highways: A Journey into America</text:span><text:line-break/> New Yorker 59 (1983): 121.</text:p>
        </text:list-item>
        <text:list-item>
          <text:p text:style-name="List_20_1_Content"> <text:span text:style-name="Source_20_Text">Willis, Sharon</text:span><text:line-break/><text:span text:style-name="Emphasis">Race on the Road</text:span><text:line-break/>Cohan and Hark 287-306</text:p>
        </text:list-item>
        <text:list-item>
          <text:p text:style-name="List_20_1_Content_Last"> <text:span text:style-name="Source_20_Text">David Halberstam</text:span> (Hg.)<text:line-break/><text:span text:style-name="Emphasis">Defining America</text:span><text:line-break/>Führende amerikanische Intellektuelle erklären den Charakter ihrer Nation.<text:line-break/>Gruner &amp; Jahr Hamburg 2004</text:p>
        </text:list-item>
      </text:list>
      <text:p text:style-name="Text_20_body">&lt;html&gt;&lt;img src=„<text:a xlink:type="simple" xlink:href="https://vg08.met.vgwort.de/na/fad812a4f10e4c3eba3f6a05fd3f376b" text:style-name="Internet_20_link" text:visited-style-name="Visited_20_Internet_20_Link">https://vg08.met.vgwort.de/na/fad812a4f10e4c3eba3f6a05fd3f376b</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9::23:31</meta:creation-date>
    <dc:creator>Generated</dc:creator>
    <dc:date>2025-12-08T09::23:31</dc:date>
    <dc:language>en-US</dc:language>
    <meta:editing-cycles>1</meta:editing-cycles>
    <meta:editing-duration>PT0S</meta:editing-duration>
    <dc:title>wiki:routen_in_amerika</dc:title>
  </office:meta>
</office:document-meta>
</file>