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ter_hund"/><text:bookmark-start text:name="__RefHeading___roter_hund_1"/><text:bookmark-start text:name="roter_hund"/>Roter Hund<text:bookmark-end text:name="__RefHeading___roter_hund_1"/><text:bookmark-end text:name="roter_hund"/></text:h>
      <text:p text:style-name="Text_20_body">(Englisch `prickly heat´) bezeichnet eine Entzündung der Schweißdrüsen durch starkes Schwitzen; eine <text:a xlink:type="simple" xlink:href="https://willy-janssen.de/doku.php/wiki/gefahr" text:style-name="Internet_20_link" text:visited-style-name="Visited_20_Internet_20_Link">Gefahr</text:a> für <text:a xlink:type="simple" xlink:href="https://willy-janssen.de/doku.php/wiki/reisende" text:style-name="Internet_20_link" text:visited-style-name="Visited_20_Internet_20_Link">Reisende</text:a> insbesondere bei der Ankunft in tropisch-schwülem 
<text:a xlink:type="simple" xlink:href="https://willy-janssen.de/doku.php/wiki/klima" text:style-name="Internet_20_link" text:visited-style-name="Visited_20_Internet_20_Link">Klima</text:a>, das die <text:a xlink:type="simple" xlink:href="https://willy-janssen.de/doku.php/wiki/behaglichkeit" text:style-name="Internet_20_link" text:visited-style-name="Visited_20_Internet_20_Link">Behaglichkeit</text:a> stark beeinträchtigt. Die dadurch aufgequollene und durch den salzigen Schweiß gereizte Haut wird anfällig für Bakterien und Pilze. Betroffen sind oft Leistengegend, Achselhöhle, Körperfalten, Stellen mit eng anliegender, reibender <text:a xlink:type="simple" xlink:href="https://willy-janssen.de/doku.php/wiki/reisekleidung" text:style-name="Internet_20_link" text:visited-style-name="Visited_20_Internet_20_Link">Kleidung</text:a> , Gürtelgeg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25:19</meta:creation-date>
    <dc:creator>Generated</dc:creator>
    <dc:date>2025-12-08T17::25:19</dc:date>
    <dc:language>en-US</dc:language>
    <meta:editing-cycles>1</meta:editing-cycles>
    <meta:editing-duration>PT0S</meta:editing-duration>
    <dc:title>wiki:roter_hund</dc:title>
  </office:meta>
</office:document-meta>
</file>