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train"/><text:bookmark-start text:name="__RefHeading___road_train_1"/><text:bookmark-start text:name="road_train"/>Road Train<text:bookmark-end text:name="__RefHeading___road_train_1"/><text:bookmark-end text:name="road_train"/></text:h>
      <text:p text:style-name="Text_20_body">Überlange Lastwagenkombinationen, besonders bekannt sind die australischen <text:span text:style-name="Emphasis">road trains</text:span> ab 36,5m und bis 53,6m Länge. </text:p>
      <text:p text:style-name="Text_20_body">Europäisches Modulares System (EMS) als Oberbegriff für alle EuroCombis:</text:p>
      <text:list text:style-name="List_20_1" text:continue-numbering="false">
        <text:list-item>
          <text:p text:style-name="List_20_1_Content_First"> Lang-LKW für maximal 44 t in Deutschland</text:p>
        </text:list-item>
        <text:list-item>
          <text:p text:style-name="List_20_1_Content"> <text:span text:style-name="Emphasis">Langere en Zwaardere Vrachtautocombinatie</text:span> (LZV) in den Niederlanden</text:p>
        </text:list-item>
        <text:list-item>
          <text:p text:style-name="List_20_1_Content"> <text:span text:style-name="Emphasis">Long Combination Vehicle</text:span> LCV in Schweden, Finnland, Kanada, den USA und anderen Ländern sowie</text:p>
        </text:list-item>
        <text:list-item>
          <text:p text:style-name="List_20_1_Content_Last"> <text:span text:style-name="Emphasis">Longliner</text:span> und <text:span text:style-name="Emphasis">Gigalin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6:30</meta:creation-date>
    <dc:creator>Generated</dc:creator>
    <dc:date>2025-12-09T04::56:30</dc:date>
    <dc:language>en-US</dc:language>
    <meta:editing-cycles>1</meta:editing-cycles>
    <meta:editing-duration>PT0S</meta:editing-duration>
    <dc:title>wiki:road_train</dc:title>
  </office:meta>
</office:document-meta>
</file>