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row>
          <table:table-cell office:value-type="string" table:style-name="tablecell">
            <text:p text:style-name="tablealignleft"><text:bookmark text:name="wiki:road_movies_der_1960er_jahre"/>USA, UK</text:p>
          </table:table-cell>
          <table:table-cell office:value-type="string" table:style-name="tablecell">
            <text:p text:style-name="tablealignleft">1963</text:p>
          </table:table-cell>
          <table:table-cell office:value-type="string" table:style-name="tablecell" table:number-columns-spanned="2">
            <text:p text:style-name="tablealignleft"><text:span text:style-name="Strong_20_Emphasis">Lolita</text:span></text:p>
          </table:table-cell>
          <table:covered-table-cell/>
          <table:table-cell office:value-type="string" table:style-name="tablecell">
            <text:p text:style-name="tablealignleft">152 min, Schwarzweiß</text:p>
          </table:table-cell>
          <table:table-cell office:value-type="string" table:style-name="tablecell">
            <text:p text:style-name="tablealignleft">R: Stanley Kubrick</text:p>
          </table:table-cell>
        </table:table-row>
      </table:table>
      <text:p text:style-name="Text_20_body">James Mason: Humbert Humbert; Sue Lyon: Dolores „Lolita“ Haze; Shelley Winters: Charlotte Haze; Peter Sellers: Clare Quilty<text:line-break/>
Nach dem gleichnamigen Roman von Vladimir Nabokov. Neu verfilmt 1992 von Adrian Lyne mit Jeremy Irons, Melanie Griffith, Frank Langella, Dominique Swain.<text:line-break/>
Humbert Humbert heiratet Charlotte, um deren 12-Jähriger Tochter Lolita nahe zu sein. Charlotte liest sein geheimes Tagebuch und wird überfahren, als sie wutentbrannt das Haus verlässt. Als ihr Stiefvater beginnt er mit ihr eine Affäre. Lolita brennt mit einem Liebhaber durch, Clare Quilty. Humbert erschießt diesen und stirbt bald darauf an einer Krankheit.</text:p>
      <table:table table:style-name="Table">
        <table:table-column/>
        <table:table-column/>
        <table:table-column/>
        <table:table-column/>
        <table:table-column/>
        <table:table-column/>
        <table:table-row>
          <table:table-cell office:value-type="string" table:style-name="tablecell">
            <text:p text:style-name="tablealignleft">Italien</text:p>
          </table:table-cell>
          <table:table-cell office:value-type="string" table:style-name="tablecell">
            <text:p text:style-name="tablealignleft">1962</text:p>
          </table:table-cell>
          <table:table-cell office:value-type="string" table:style-name="tablecell">
            <text:p text:style-name="tablealignleft"><text:span text:style-name="Strong_20_Emphasis">Il sorpasso</text:span></text:p>
          </table:table-cell>
          <table:table-cell office:value-type="string" table:style-name="tablecell">
            <text:p text:style-name="tablealignleft">Die Überholspur<text:line-break/>Verliebt in scharfe Kurven </text:p>
          </table:table-cell>
          <table:table-cell office:value-type="string" table:style-name="tablecell">
            <text:p text:style-name="tablealignleft">105 min</text:p>
          </table:table-cell>
          <table:table-cell office:value-type="string" table:style-name="tablecell">
            <text:p text:style-name="tablealignleft">R: Dino Risi</text:p>
          </table:table-cell>
        </table:table-row>
      </table:table>
      <text:p text:style-name="Text_20_body">Vittorio Gassman: Bruno; Jean-Louis Trintignant: Roberto; Luciana Angiolillo: Gianna, Brunos Frau; Catherine Spaak: Lilly, Brunos Tochter<text:line-break/>
Bruno (40) flaniert mit seinem Kabriolet Lancia Aurelia B24 durch die urlaubsleeren Straßen Roms und sucht ein Telefon. Dabei lernt er Roberto kennen, einen Jurastudenten, der nun mit Bruno gelangweilt umherstreunt, jetzt außerhalb Roms. Unterwegs ergibt sich ein kleines Wettrennen mit Touristinnen, dann besuchen sie Robertos Verwandte in ihrem öden Landei-Dasein. Bruno gibt den Verkehrsrowdy und begegnet einem Gläubiger. Roberto flirtet mit einem Mädchen. Nach einer Schlägerei fahren sie zu Brunos Ehefrau, fliegen raus und übernachten am Strand. Anderntags folghen Wasserski und Tischtennis am Strand und Bruno fährt den aufgedrehten Roberto zu seiner Jugendliebe. Bei einem riskanten Überholmanöver kommt ihnen ein Lkw entgegen. Bruno kann aus dem Wagen springen, Roberto stürzt die Klippen hinab.</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63</text:p>
          </table:table-cell>
          <table:table-cell office:value-type="string" table:style-name="tablecell">
            <text:p text:style-name="tablealignleft"><text:span text:style-name="Strong_20_Emphasis">It's A Mad, Mad, Mad, Mad World</text:span></text:p>
          </table:table-cell>
          <table:table-cell office:value-type="string" table:style-name="tablecell">
            <text:p text:style-name="tablealignleft">Eine total, total verrückte Welt</text:p>
          </table:table-cell>
          <table:table-cell office:value-type="string" table:style-name="tablecell">
            <text:p text:style-name="tablealignleft">182 min</text:p>
          </table:table-cell>
          <table:table-cell office:value-type="string" table:style-name="tablecell">
            <text:p text:style-name="tablealignleft">R: Stanley Kramer</text:p>
          </table:table-cell>
        </table:table-row>
      </table:table>
      <text:p text:style-name="Text_20_body">Spencer Tracy: Captain T. G. Culpeper; Milton Berle: J. Russell Finch; Sid Caesar: Dr. Melville Crump; Buddy Hackett: Benjy Benjamin; Ethel Merman: Mrs. Marcus; Mickey Rooney: Ding „Dingy“ Bell<text:line-break/>
Smiler Grogan wird nach 15 Jahren Haft freigelassen. Auf dem Weg zu seinerm vergrabenen Beute hat er einen Unfall und erzählt im Sterben den anwesenden Unfallzeugen, 350.000 Dollar seien im Park von Santa Rosita unter einem „großen W“ begraben. Damit setzt ein immer absurder werdendes Wettrennen ein, denn jeder will alles. Schließlich wird das ausgegrabene Geld vom Winde verweht. In der letzten Szene liegen die Beteiligten im Krankenhaus und beschimpfen sich gegenseitig.</text:p>
      <table:table table:style-name="Table">
        <table:table-column/>
        <table:table-column/>
        <table:table-column/>
        <table:table-column/>
        <table:table-column/>
        <table:table-column/>
        <table:table-row>
          <table:table-cell office:value-type="string" table:style-name="tablecell">
            <text:p text:style-name="tablealignleft">UK</text:p>
          </table:table-cell>
          <table:table-cell office:value-type="string" table:style-name="tablecell">
            <text:p text:style-name="tablealignleft">1965</text:p>
          </table:table-cell>
          <table:table-cell office:value-type="string" table:style-name="tablecell">
            <text:p text:style-name="tablealignleft"><text:span text:style-name="Strong_20_Emphasis">Catch Us If You Can</text:span> </text:p>
          </table:table-cell>
          <table:table-cell office:value-type="string" table:style-name="tablecell">
            <text:p text:style-name="tablealignleft">Fangt uns, wenn ihr könnt</text:p>
          </table:table-cell>
          <table:table-cell office:value-type="string" table:style-name="tablecell">
            <text:p text:style-name="tablealignleft">90 min</text:p>
          </table:table-cell>
          <table:table-cell office:value-type="string" table:style-name="tablecell">
            <text:p text:style-name="tablealignleft">R: John Boorman</text:p>
          </table:table-cell>
        </table:table-row>
      </table:table>
      <text:p text:style-name="Text_20_body">Barbara Ferris: Dinah; Lenny Davidson: Lenny; Mike Smith: Mike; Rick Huxley: Rick; Dave Clark: Steve |Musik: Dave Clark Five|<text:line-break/>
Bei Dreharbeiten zu einem Spot für die Fleischerinnung schnappt sich der Stuntman Clark das Requisit, einen Jaguar, und das Model, und braust über die Straßen Englands, verfolgt von der Band, dem Regisseur und der Polizei geht es um Musik und Spaß: »Swinging London«</text:p>
      <table:table table:style-name="Table">
        <table:table-column/>
        <table:table-column/>
        <table:table-column/>
        <table:table-column/>
        <table:table-column/>
        <table:table-column/>
        <table:table-row>
          <table:table-cell office:value-type="string" table:style-name="tablecell">
            <text:p text:style-name="tablealignleft">Frankreich</text:p>
          </table:table-cell>
          <table:table-cell office:value-type="string" table:style-name="tablecell">
            <text:p text:style-name="tablealignleft">1965</text:p>
          </table:table-cell>
          <table:table-cell office:value-type="string" table:style-name="tablecell">
            <text:p text:style-name="tablealignleft"><text:span text:style-name="Strong_20_Emphasis">Pierrot le fou</text:span> </text:p>
          </table:table-cell>
          <table:table-cell office:value-type="string" table:style-name="tablecell">
            <text:p text:style-name="tablealignleft">Elf Uhr nachts </text:p>
          </table:table-cell>
          <table:table-cell office:value-type="string" table:style-name="tablecell">
            <text:p text:style-name="tablealignleft">110 min</text:p>
          </table:table-cell>
          <table:table-cell office:value-type="string" table:style-name="tablecell">
            <text:p text:style-name="tablealignleft">R: Jean-Luc Godard </text:p>
          </table:table-cell>
        </table:table-row>
      </table:table>
      <text:p text:style-name="Text_20_body">Jean-Paul Belmondo: Ferdinand Griffon („Pierrot“) Anna Karina: Marianne Renoir, Henri Attal, Samuel Fuller, Jean-Pierre Léaud<text:line-break/>
Nach dem Roman „Obsession“ von Lionel White.<text:line-break/>
Die romantische Flucht aus der oberflächlichen Gesellschaft gerät zur kriminellen Flucht. Ferdinand Griffon brennt mit seiner Ex-Freundin Marianne Renoir durch. Sie geraten in einen Mordfall, fliehen, stehlen und sind ständig unterwegs. Sie werden getrennt, finden sich wieder. Marianne ist nun mit einem Waffenschmuggler zusammen. Sie erschießt zwei Männer, flüchtet mit dem Waffenschmuggler, Ferdinand bleibt zurück. Dieser folgt ihnen. Bei einem Schusswechsel stirbt Marianne. Ferdinand sprengt sich mit Dynamit in die Luft. In der letzten Szene hört man ihre Stimmen: Marianne: Wir haben sie wiedergefunden. Ferdinand: Was denn? Marianne: Die Ewigkeit. Ferdinand: Die Ewigkeit ist das Meer. Marianne: …und die Sonne.</text:p>
      <table:table table:style-name="Table">
        <table:table-column/>
        <table:table-column/>
        <table:table-column/>
        <table:table-column/>
        <table:table-column/>
        <table:table-column/>
        <table:table-row>
          <table:table-cell office:value-type="string" table:style-name="tablecell">
            <text:p text:style-name="tablealignleft">Frankreich</text:p>
          </table:table-cell>
          <table:table-cell office:value-type="string" table:style-name="tablecell">
            <text:p text:style-name="tablealignleft">1967</text:p>
          </table:table-cell>
          <table:table-cell office:value-type="string" table:style-name="tablecell" table:number-columns-spanned="2">
            <text:p text:style-name="tablealignleft"><text:span text:style-name="Strong_20_Emphasis">Weekend</text:span></text:p>
          </table:table-cell>
          <table:covered-table-cell/>
          <table:table-cell office:value-type="string" table:style-name="tablecell">
            <text:p text:style-name="tablealignleft">103min</text:p>
          </table:table-cell>
          <table:table-cell office:value-type="string" table:style-name="tablecell">
            <text:p text:style-name="tablealignleft">R: Jean Luc Godard</text:p>
          </table:table-cell>
        </table:table-row>
      </table:table>
      <text:p text:style-name="Text_20_body">Mireille Darc, Jean Yanne, Jean-Pierre ­Kalfon, Valérie Lagrange, Jean-Pierre Léaud, Jean Eustache<text:line-break/>
Corinne und Roland fahren zu Corinnes Vater, der sein Testamentgemacht hat. Sie haben einen Autounfall und müssen zu Fuß weiter; sind Zeuge von Unfällen; werden belästigt. Die ganze Welt scheint irre zu sein, ihnen begegnen: Wegelagerer, Philosophen, als Indianer verkleidete Kannibalenbande, Alice im Wunderland, Emily Brontë, Antoine de Saint-Just.</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68</text:p>
          </table:table-cell>
          <table:table-cell office:value-type="string" table:style-name="tablecell" table:number-columns-spanned="2">
            <text:p text:style-name="tablealignleft"><text:span text:style-name="Strong_20_Emphasis">Amblin'</text:span> </text:p>
          </table:table-cell>
          <table:covered-table-cell/>
          <table:table-cell office:value-type="string" table:style-name="tablecell">
            <text:p text:style-name="tablealignleft">26 min, Kurzfilm</text:p>
          </table:table-cell>
          <table:table-cell office:value-type="string" table:style-name="tablecell">
            <text:p text:style-name="tablealignleft">R: Steven Spielberg</text:p>
          </table:table-cell>
        </table:table-row>
      </table:table>
      <text:p text:style-name="Text_20_body">Ein junger Mann mit Gitarrenkasten und ein Hippiegirl treffen sich beim Trampen in Südkalifornien. Sie gehen gemeisnam die Straße entlang, lachen, kiffen, haben schließlich Sex. Als er schwimmen geht, findet sie im einen Anzug mit Krawatte, Waschzeug, Toilettenpapier und das Buch „Die sieben Sonnen“ von Arthur C. Clarke. </text:p>
      <table:table table:style-name="Table">
        <table:table-column/>
        <table:table-column/>
        <table:table-column/>
        <table:table-column/>
        <table:table-column/>
        <table:table-column/>
        <table:table-row>
          <table:table-cell office:value-type="string" table:style-name="tablecell">
            <text:p text:style-name="tablealignleft">DDR</text:p>
          </table:table-cell>
          <table:table-cell office:value-type="string" table:style-name="tablecell">
            <text:p text:style-name="tablealignleft">1969</text:p>
          </table:table-cell>
          <table:table-cell office:value-type="string" table:style-name="tablecell" table:number-columns-spanned="2">
            <text:p text:style-name="tablealignleft"><text:span text:style-name="Strong_20_Emphasis">Weite Straßen - stille Liebe</text:span></text:p>
          </table:table-cell>
          <table:covered-table-cell/>
          <table:table-cell office:value-type="string" table:style-name="tablecell">
            <text:p text:style-name="tablealignleft">76 min</text:p>
          </table:table-cell>
          <table:table-cell office:value-type="string" table:style-name="tablecell">
            <text:p text:style-name="tablealignleft">R: Herrmann Zschoche</text:p>
          </table:table-cell>
        </table:table-row>
      </table:table>
      <text:p text:style-name="Text_20_body">Manfred Krug: Hannes Kass, Fernfahrer; Jaecki Schwarz: Herb Schneider, Student; Jutta Hoffmann: Johanna; Ulrike Plenzdorf: Rieke, ihre Tochter<text:line-break/>
Der Fernfahrer Hannes nimmt den Anhalter Herb mit. Herb stellt sich als dummen Versager dar, ist aber eigentlich Student auf Sinnsuche. Hannes ist genvert, Herb kriegt eine Lungenentzündung, Hannes fühlt sich verantwortlich, schließlich werden sie ein Team. Sie bverlieben sich in gleiche Frau. Bei der nächsten Tour schläft herb am Steuer ein und sie entgehen nur knapp dem Tod. Herb geht wieder zur Universität, Hannes schreibt ein Buch über ihre Erlebnisse.</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69</text:p>
          </table:table-cell>
          <table:table-cell office:value-type="string" table:style-name="tablecell">
            <text:p text:style-name="tablealignleft"><text:span text:style-name="Strong_20_Emphasis">Midnight Cowboy</text:span></text:p>
          </table:table-cell>
          <table:table-cell office:value-type="string" table:style-name="tablecell">
            <text:p text:style-name="tablealignleft">Asphalt-Cowboy</text:p>
          </table:table-cell>
          <table:table-cell office:value-type="string" table:style-name="tablecell">
            <text:p text:style-name="tablealignleft">108 min</text:p>
          </table:table-cell>
          <table:table-cell office:value-type="string" table:style-name="tablecell">
            <text:p text:style-name="tablealignleft">R: John Schlesinger</text:p>
          </table:table-cell>
        </table:table-row>
      </table:table>
      <text:p text:style-name="Text_20_body">Dustin Hoffman: „Ratso“ Rizzo; Jon Voight: Joe Buck; Brenda Vaccaro: Shirley; John McGiver: Mr. O’Daniel<text:line-break/>
Nach dem Roman Midnight Cowboy (dt.: Mitternachts-Cowboy oder Rodeo der Nacht, 1965) von James Leo Herlihy.<text:line-break/>
Joe Buck (28), Tellerwäscher in einer texanischen Kleinstadt,verpasst sich ein Cowboy Outfit und fährt im Bus nach New York, weil er dort als Gigolo Geld verdienen will. Das geht gründlich schief. Die erste Frau in seinem Bett will selber Geld bekommen. Dann trifft er den religiösen Fanatiker Rizzo, der ihn übers Ohr haut. Seine erster homosexueller Kunde kann auch nicht bezahlen. Schließlich beraubt Joe einen Vertreter, wirft sein Cowboy-Outfit fort und fährt mit Rizzo nach Florida. Kurz vor der Ankunft stirbt Rizzo.</text:p>
      <table:table table:style-name="Table">
        <table:table-column/>
        <table:table-column/>
        <table:table-column/>
        <table:table-column/>
        <table:table-column/>
        <table:table-column/>
        <table:table-row>
          <table:table-cell office:value-type="string" table:style-name="tablecell">
            <text:p text:style-name="tablealignleft">Frankreich, Italien</text:p>
          </table:table-cell>
          <table:table-cell office:value-type="string" table:style-name="tablecell">
            <text:p text:style-name="tablealignleft">1969</text:p>
          </table:table-cell>
          <table:table-cell office:value-type="string" table:style-name="tablecell">
            <text:p text:style-name="tablealignleft"> <text:span text:style-name="Strong_20_Emphasis">La Voie Lactée</text:span></text:p>
          </table:table-cell>
          <table:table-cell office:value-type="string" table:style-name="tablecell">
            <text:p text:style-name="tablealignleft">Die Milchstraße, Milky Way</text:p>
          </table:table-cell>
          <table:table-cell office:value-type="string" table:style-name="tablecell">
            <text:p text:style-name="tablealignleft">97 min</text:p>
          </table:table-cell>
          <table:table-cell office:value-type="string" table:style-name="tablecell">
            <text:p text:style-name="tablealignleft">R: Luis Buñuel</text:p>
          </table:table-cell>
        </table:table-row>
      </table:table>
      <text:p text:style-name="Text_20_body">Laurent Terzieff: Jean; Paul Frankeur: Pierre; Denis Manuel: Rodolphe; Daniel Pilon: François; Édith Scob: Jungfrau Maria; Bernard Verley: Jesus; Delphine Seyrig: Prostituierte; Michel Piccoli: Marquis de Sade; Georges Marchal: Jesuit<text:line-break/>
Jean und Pierre, zwei Clochards aus Paris, pilgern auf dem Jakobsweg (»Milchstraße«) nach Santiago de Compostela. Als sie einen Fremden mit Umhang um ein Almosen bitte, prohezeit dieser ihnen zwei Kinder mit den Namen „Keine Gnade mehr“ und „Ihr seid nicht mein Volk“, die sie mit einer Hure zeugen würden. Auf dem weiteren Weg begegnen ihnen Personen, die aus der Geschichte des Christentums stammen, Heilige, Dogmatiker, Ketzer: ein Jesuit, ein Jansenit, eine Nonne, der Marquis de Sade und der Teufel.</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69</text:p>
          </table:table-cell>
          <table:table-cell office:value-type="string" table:style-name="tablecell" table:number-columns-spanned="2">
            <text:p text:style-name="tablealignleft"><text:span text:style-name="Strong_20_Emphasis">Easy Rider</text:span></text:p>
          </table:table-cell>
          <table:covered-table-cell/>
          <table:table-cell office:value-type="string" table:style-name="tablecell">
            <text:p text:style-name="tablealignleft">Sony Pictures Releasing</text:p>
          </table:table-cell>
          <table:table-cell office:value-type="string" table:style-name="tablecell">
            <text:p text:style-name="tablealignleft">R: Dennis Hopper</text:p>
          </table:table-cell>
        </table:table-row>
      </table:table>
      <text:p text:style-name="Text_20_body">Peter Fonda, Dennis Hopper, Jack Nicholson<text:line-break/>
Steppenwolfs „Born to Be Wild“: Die Freiheit, die die zwei Biker auf ihrer Fahrt suchen, scheitert an den Grenzen des amerikanischen Kleinbürgers und endet mit ihrem Tod.</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69</text:p>
          </table:table-cell>
          <table:table-cell office:value-type="string" table:style-name="tablecell">
            <text:p text:style-name="tablealignleft"><text:span text:style-name="Strong_20_Emphasis">The Rain People</text:span> </text:p>
          </table:table-cell>
          <table:table-cell office:value-type="string" table:style-name="tablecell">
            <text:p text:style-name="tablealignleft">Liebe niemals einen Fremden</text:p>
          </table:table-cell>
          <table:table-cell office:value-type="string" table:style-name="tablecell">
            <text:p text:style-name="tablealignleft">102 min</text:p>
          </table:table-cell>
          <table:table-cell office:value-type="string" table:style-name="tablecell">
            <text:p text:style-name="tablealignleft">R: Francis Ford Coppola</text:p>
          </table:table-cell>
        </table:table-row>
      </table:table>
      <text:p text:style-name="Text_20_body">Shirley Knight: Natalie Ravenna; James Caan: Jimmie „Killer“ Kilgannon; Robert Duvall: Gordon; Marya Zimmet: Rosalie; Tom Aldredge: Mr. Alfred<text:line-break/>
Natalie ist schwanger und verlässt Ehemann und Heim auf der Suche nach einer besseren Zukunft. Ihr begegnet Jimmie, der seit einem Unfall eine Metallplatte im Kopf hat und wie ein Kind reagiert. Außerdem lernt sie einen Tankwart kennen. Ihre Zuneigung gilt b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8::16:29</meta:creation-date>
    <dc:creator>Generated</dc:creator>
    <dc:date>2025-12-06T08::16:29</dc:date>
    <dc:language>en-US</dc:language>
    <meta:editing-cycles>1</meta:editing-cycles>
    <meta:editing-duration>PT0S</meta:editing-duration>
    <dc:title>wiki:road_movies_der_1960er_jahre</dc:title>
  </office:meta>
</office:document-meta>
</file>