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v"/><text:bookmark-start text:name="__RefHeading___rev_1"/><text:bookmark-start text:name="rev"/>Rev<text:bookmark-end text:name="__RefHeading___rev_1"/><text:bookmark-end text:name="rev"/></text:h>
      <text:p text:style-name="Text_20_body"><text:a xlink:type="simple" xlink:href="https://willy-janssen.de/doku.php/wiki/willywikimigration325#szenejargon" text:style-name="Internet_20_link" text:visited-style-name="Visited_20_Internet_20_Link">Anglo-amerikanischer Jargon</text:a> für das Hochdrehen des Motors im Leerlauf. »Umdrehungen« werden im Englischen »revolutions« genannt, also »rev an engine«, während das Beschleunigen aus dem Stand heraus im Jargon eher »gun the engine« genann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9:41</meta:creation-date>
    <dc:creator>Generated</dc:creator>
    <dc:date>2025-12-09T08::39:41</dc:date>
    <dc:language>en-US</dc:language>
    <meta:editing-cycles>1</meta:editing-cycles>
    <meta:editing-duration>PT0S</meta:editing-duration>
    <dc:title>wiki:rev</dc:title>
  </office:meta>
</office:document-meta>
</file>