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ttungskarte"/><text:bookmark-start text:name="__RefHeading___rettungskarte_1"/><text:bookmark-start text:name="rettungskarte"/>Rettungskarte<text:bookmark-end text:name="__RefHeading___rettungskarte_1"/><text:bookmark-end text:name="rettungskarte"/></text:h>
      <text:p text:style-name="Text_20_body">Rettungskarten sollen Einsatzkräften das Bergen und Retten erleichtern, helfen Gefahrenquellen zu erkennen und zu sichern. Mit individuell ausgebauten Fernreisemobilen und Historischen Fahrzeugen sind Rettungskräfte nicht vertraut.</text:p>
      <text:p text:style-name="Text_20_body">Neben den formalen Hinweisen auf Modell, Baureihe, Baujahr … helfen spezifische Hinweise auf</text:p>
      <text:list text:style-name="List_20_1" text:continue-numbering="false">
        <text:list-item>
          <text:p text:style-name="List_20_1_Content_First"> Airbags</text:p>
        </text:list-item>
        <text:list-item>
          <text:p text:style-name="List_20_1_Content"> Standort der Starterbatterie</text:p>
        </text:list-item>
        <text:list-item>
          <text:p text:style-name="List_20_1_Content"> <text:a xlink:type="simple" xlink:href="https://willy-janssen.de/doku.php/wiki/batterietrennschalter" text:style-name="Internet_20_link" text:visited-style-name="Visited_20_Internet_20_Link">Batterietrennschalter</text:a></text:p>
        </text:list-item>
        <text:list-item>
          <text:p text:style-name="List_20_1_Content"> Zweitbatterien im Aufbau</text:p>
        </text:list-item>
        <text:list-item>
          <text:p text:style-name="List_20_1_Content"> Reservetanks und -kanister</text:p>
        </text:list-item>
        <text:list-item>
          <text:p text:style-name="List_20_1_Content"> Gastank und -flaschen</text:p>
        </text:list-item>
        <text:list-item>
          <text:p text:style-name="List_20_1_Content"> brennbare Stoffe</text:p>
        </text:list-item>
        <text:list-item>
          <text:p text:style-name="List_20_1_Content"> Gurtstraffer</text:p>
        </text:list-item>
        <text:list-item>
          <text:p text:style-name="List_20_1_Content"> Gasdruckdämpfer</text:p>
        </text:list-item>
        <text:list-item>
          <text:p text:style-name="List_20_1_Content"> Steuergerät</text:p>
        </text:list-item>
        <text:list-item>
          <text:p text:style-name="List_20_1_Content"> Ansatzpunkte für Bergungsgeräte</text:p>
        </text:list-item>
        <text:list-item>
          <text:p text:style-name="List_20_1_Content_Last"> u.v.a.m.</text:p>
        </text:list-item>
      </text:list>
      <text:p text:style-name="Text_20_body">Eine solche Rettungskarte ist hinter der Sonnenblende des Fahrers zu posi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0:19</meta:creation-date>
    <dc:creator>Generated</dc:creator>
    <dc:date>2025-12-06T07::50:19</dc:date>
    <dc:language>en-US</dc:language>
    <meta:editing-cycles>1</meta:editing-cycles>
    <meta:editing-duration>PT0S</meta:editing-duration>
    <dc:title>wiki:rettungskarte</dc:title>
  </office:meta>
</office:document-meta>
</file>