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suite"/><text:bookmark-start text:name="__RefHeading___reisesuite_1"/><text:bookmark-start text:name="reisesuite"/>Reisesuite<text:bookmark-end text:name="__RefHeading___reisesuite_1"/><text:bookmark-end text:name="reisesuite"/></text:h>
      <text:p text:style-name="Text_20_body">Reisesuite bezeichnete das Gefolge fürstlicher Herren beim <text:a xlink:type="simple" xlink:href="https://willy-janssen.de/doku.php/wiki/reisen" text:style-name="Internet_20_link" text:visited-style-name="Visited_20_Internet_20_Link">Reisen</text:a>, das mehrere Dutzend bis mehrere hundert Personen umfassen konnte. Im Einzelnen sind dies <text:a xlink:type="simple" xlink:href="https://willy-janssen.de/doku.php/wiki/begleiter" text:style-name="Internet_20_link" text:visited-style-name="Visited_20_Internet_20_Link">Reisebegleiter</text:a>, als Gruppe vergleichbar dem Escort, <text:a xlink:type="simple" xlink:href="https://willy-janssen.de/doku.php/wiki/konvoi" text:style-name="Internet_20_link" text:visited-style-name="Visited_20_Internet_20_Link">Konvoi</text:a>, Tross.</text:p>
      <text:list text:style-name="List_20_1" text:continue-numbering="false">
        <text:list-item>
          <text:p text:style-name="LastListParagraph_List_20_1_Content_First"> <text:span text:style-name="Source_20_Text">Joachim Rees</text:span><text:line-break/><text:span text:style-name="Emphasis">Europareisen politisch-sozialer Eliten im <text:a xlink:type="simple" xlink:href="https://willy-janssen.de/doku.php/wiki/unterwegs_im_18._jahrhundert" text:style-name="Internet_20_link" text:visited-style-name="Visited_20_Internet_20_Link">18. Jahrhundert</text:a>.</text:span><text:line-break/>Theoretische Neuorientierung, kommunikative Praxis, Kultur- und Wissenstransfer.<text:line-break/>[Tagung vom 16. bis 18. Februar 2001 in Potsdam] XXVIII, 339 S., [8] Bl. Berlin 2002: BW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2:47</meta:creation-date>
    <dc:creator>Generated</dc:creator>
    <dc:date>2025-12-06T15::12:47</dc:date>
    <dc:language>en-US</dc:language>
    <meta:editing-cycles>1</meta:editing-cycles>
    <meta:editing-duration>PT0S</meta:editing-duration>
    <dc:title>wiki:reisesuite</dc:title>
  </office:meta>
</office:document-meta>
</file>