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iserechnungen"/><text:bookmark-start text:name="__RefHeading___reiserechnungen_1"/><text:bookmark-start text:name="reiserechnungen"/>Reiserechnungen<text:bookmark-end text:name="__RefHeading___reiserechnungen_1"/><text:bookmark-end text:name="reiserechnungen"/></text:h>
      <text:p text:style-name="Text_20_body">Reiserechnungen erlauben es, Reisen räumlich und zeitlich zu rekonstruieren, ein <text:a xlink:type="simple" xlink:href="https://willy-janssen.de/doku.php/wiki/itinerar" text:style-name="Internet_20_link" text:visited-style-name="Visited_20_Internet_20_Link">Itinerar</text:a> zu erstellen, <text:a xlink:type="simple" xlink:href="https://willy-janssen.de/doku.php/wiki/reisegeschwindigkeit" text:style-name="Internet_20_link" text:visited-style-name="Visited_20_Internet_20_Link">Reisegeschwindigkeiten</text:a> zu ermitteln, Ausgaben für <text:a xlink:type="simple" xlink:href="https://willy-janssen.de/doku.php/wiki/herberge" text:style-name="Internet_20_link" text:visited-style-name="Visited_20_Internet_20_Link">Unterkunft</text:a>, <text:a xlink:type="simple" xlink:href="https://willy-janssen.de/doku.php/wiki/reisekleidung" text:style-name="Internet_20_link" text:visited-style-name="Visited_20_Internet_20_Link">Kleidung</text:a>, <text:a xlink:type="simple" xlink:href="https://willy-janssen.de/doku.php/wiki/ernaehrung" text:style-name="Internet_20_link" text:visited-style-name="Visited_20_Internet_20_Link">Ernährung</text:a> und Dienstleistungen zu analysieren. Einer systematischen Untersuchung zu Reiserechnungen und deren Bedeutung für den <text:a xlink:type="simple" xlink:href="https://willy-janssen.de/doku.php/wiki/alltag_unterwegs" text:style-name="Internet_20_link" text:visited-style-name="Visited_20_Internet_20_Link">Alltag unterwegs</text:a> kommt die Studie von <text:span text:style-name="Source_20_Text">Klaus Militzer</text:span> am nächsten. Die folgende Zusammenstellung zeigt daneben eine ganze Reihe von Einzuelstudien:</text:p>
      <text:list text:style-name="List_20_1" text:continue-numbering="false">
        <text:list-item>
          <text:p text:style-name="List_20_1_Content_First"> <text:span text:style-name="Strong_20_Emphasis">1413</text:span> <text:span text:style-name="Source_20_Text">Berghaus, Peter</text:span><text:line-break/><text:span text:style-name="Emphasis">Reiserechnung einer Herforder Äbtissin von 1413</text:span><text:line-break/>Hamburger Beiträge zur Numismatik 2 (1948) 71-74</text:p>
        </text:list-item>
        <text:list-item>
          <text:p text:style-name="List_20_1_Content"> <text:span text:style-name="Strong_20_Emphasis">1489</text:span> <text:span text:style-name="Source_20_Text">Bruder, Adolf</text:span>, <text:span text:style-name="Source_20_Text">A. Wagner</text:span><text:line-break/><text:span text:style-name="Emphasis">Reiserechenbuch des <text:span text:style-name="Source_20_Text">Hans Keller</text:span> aus den Jahren 1489—90.(Manuscript der Wiener Hofbibliothek Nr. 2196 Fol. 1—10).</text:span><text:line-break/>Zeitschrift für die gesamte Staatswissenschaft/Journal of Institutional and Theoretical Economics 4 (1881) 831-851.</text:p>
        </text:list-item>
        <text:list-item>
          <text:p text:style-name="List_20_1_Content"> <text:span text:style-name="Strong_20_Emphasis">1566</text:span> <text:span text:style-name="Source_20_Text">Dersch, Wilhelm</text:span><text:line-break/><text:span text:style-name="Emphasis">Die Reiserechnung einer Hersfelder Gesandtschaft nach Rom 1566</text:span><text:line-break/>S. 100-107 in: Aus Vergangenheit und Gegenwart. Festgabe Friedrich Philippi zum 14. Juli 1923 gewidmet von seinen Schülern, Amtsgenossen und Freunden. Münster i. W. 1923</text:p>
        </text:list-item>
        <text:list-item>
          <text:p text:style-name="List_20_1_Content"> <text:span text:style-name="Strong_20_Emphasis">1375</text:span> <text:span text:style-name="Source_20_Text">Ellmers, Detlev</text:span><text:line-break/><text:span text:style-name="Emphasis">Einmal Rostock-Malmö und zurück: Die Abrechnung einer Seereise aus dem Jahr 1375.</text:span><text:line-break/>Hansische Geschichtsblätter 126 (2008) 247-266. <text:a xlink:type="simple" xlink:href="https://journals.ub.uni-frankfurt.de/hgbll/index.php/hgbll/article/download/120/97" text:style-name="Internet_20_link" text:visited-style-name="Visited_20_Internet_20_Link">Online</text:a> </text:p>
        </text:list-item>
        <text:list-item>
          <text:p text:style-name="List_20_1_Content"> <text:span text:style-name="Strong_20_Emphasis">1303</text:span> <text:span text:style-name="Source_20_Text">Kurt Forstreuter</text:span><text:line-break/><text:span text:style-name="Emphasis">Eine Reiserechnung des Deutschen Ordens aus dem Jahre 1303</text:span><text:line-break/>Hansische Geschichtsblätter, 76 (1958) 121-130  </text:p>
        </text:list-item>
        <text:list-item>
          <text:p text:style-name="List_20_1_Content"> um <text:span text:style-name="Strong_20_Emphasis">1203</text:span> <text:span text:style-name="Source_20_Text">Heger, Hedwig</text:span><text:line-break/><text:span text:style-name="Emphasis">Das Lebenszeugnis <text:span text:style-name="Source_20_Text">Walthers von der Vogelweide</text:span>: die Reiserechnungen des Passauer Bischofs <text:span text:style-name="Source_20_Text">Wolfger von Erla</text:span>.</text:span><text:line-break/>Habil.-schrift. 288 S., 4 Faks., Karten. Wien 1970: Schendl. <text:a xlink:type="simple" xlink:href="https://www.gbv.de/dms/hbz/toc/ht000611981.pdf" text:style-name="Internet_20_link" text:visited-style-name="Visited_20_Internet_20_Link">Inhalt</text:a></text:p>
        </text:list-item>
        <text:list-item>
          <text:p text:style-name="List_20_1_Content"> <text:span text:style-name="Strong_20_Emphasis">1399</text:span> <text:span text:style-name="Source_20_Text">Höhlbaum, Konstantin</text:span><text:line-break/><text:span text:style-name="Emphasis">Unkosten einer Kölner <text:a xlink:type="simple" xlink:href="https://willy-janssen.de/doku.php/wiki/liste_fernhandelsnetzwerke" text:style-name="Internet_20_link" text:visited-style-name="Visited_20_Internet_20_Link">Hanse</text:a>fahrt von 1399</text:span><text:line-break/>Mitteilungen aus dem Stadtarchiv von Köln, 10 (1886) 77-90 <text:a xlink:type="simple" xlink:href="http://commons.wikimedia.org/wiki/Category:Mittheilungen_aus_dem_Stadtarchiv_von_Koeln" text:style-name="Internet_20_link" text:visited-style-name="Visited_20_Internet_20_Link">Online</text:a></text:p>
        </text:list-item>
        <text:list-item>
          <text:p text:style-name="List_20_1_Content"> <text:span text:style-name="Strong_20_Emphasis">1416 </text:span> <text:span text:style-name="Source_20_Text">M. Hoffmann</text:span><text:line-break/><text:span text:style-name="Emphasis">Ausgaben einer Lübecker Gesandtschaft (1416 Kopenhagen).</text:span> Zeitschrift für Lübeckische Geschichte und Altertumskunde 8 (1900) 261–269</text:p>
        </text:list-item>
        <text:list-item>
          <text:p text:style-name="List_20_1_Content"> <text:span text:style-name="Strong_20_Emphasis">1493</text:span> <text:span text:style-name="Source_20_Text">Hans Hundt</text:span>: Rechnung aller einname und ausgabe in:<text:line-break/><text:span text:style-name="Source_20_Text">Reichert, Folker</text:span>, <text:span text:style-name="Source_20_Text">Stolberg-Vowinckel, M.</text:span><text:line-break/><text:span text:style-name="Emphasis">Quellen zur Geschichte des Reisens im Spätmittelalter</text:span><text:line-break/>= Fontes medii aevi posterioris ad historiam itinerandi spectantes.<text:line-break/>Lat. Quellentexte mit dt. Übers. 288 S. Darmstadt 2009: Wissenschaftliche Buchgesellschaft.</text:p>
        </text:list-item>
        <text:list-item>
          <text:p text:style-name="List_20_1_Content"> <text:span text:style-name="Strong_20_Emphasis">1478</text:span> <text:span text:style-name="Source_20_Text">Kaiser, Hans</text:span><text:line-break/><text:span text:style-name="Emphasis">Die Kostenrechnung einer bischöflich-straßburgischen Gesandtschaft an die Curie 1478–1479</text:span><text:line-break/>Zeitschrift für die Geschichte des Oberrheins 53/NF 14 (1899) 180-193</text:p>
        </text:list-item>
        <text:list-item>
          <text:p text:style-name="List_20_1_Content"> <text:span text:style-name="Strong_20_Emphasis">1499</text:span> <text:span text:style-name="Source_20_Text">Köberlin, Alfred</text:span><text:line-break/><text:span text:style-name="Emphasis">Reiserechnung und Gesandtschaftsbericht <text:span text:style-name="Source_20_Text">Leonhards von Egloffstein</text:span> aus dem Jahre 1499.</text:span><text:line-break/>Zeitschrift für Kulturgeschichte (Felber) 5 (1898) 30–42 <text:a xlink:type="simple" xlink:href="https://books.google.de/books?id=Jq3g4acms1YC&amp;ots=gc6HaH6qP_&amp;dq=K%C3%B6berlin%2C%20Alfred&amp;#39;&amp;#39;%5C%5C%20%2F%2FReiserechnung%20und%20Gesandtschaftsbericht%20Leonhards%20&amp;lr&amp;hl=de&amp;pg=PA30#v=onepage&amp;q=K%C3%B6berlin,%20Alfred&amp;#39;&amp;#39;%5C%5C%20//Reiserechnung%20und%20Gesandtschaftsbericht%20Leonhards&amp;f=false" text:style-name="Internet_20_link" text:visited-style-name="Visited_20_Internet_20_Link">Online</text:a></text:p>
        </text:list-item>
        <text:list-item>
          <text:p text:style-name="List_20_1_Content"> <text:span text:style-name="Strong_20_Emphasis">1518</text:span> <text:span text:style-name="Source_20_Text">Kühne, Hartmut</text:span><text:line-break/><text:span text:style-name="Emphasis">Rechnungsbücher als Quellen der <text:a xlink:type="simple" xlink:href="https://willy-janssen.de/doku.php/wiki/pilgerzeichen" text:style-name="Internet_20_link" text:visited-style-name="Visited_20_Internet_20_Link">Pilgerzeichen</text:a>forschung. Zwei exemplarische Funde aus Thüringen: Die Reiserechnung des </text:span>Grafen Johann III. von Henneberg<text:span text:style-name="Emphasis"> zum Mont Saint Michel und das Rechnungsbuch der Kapelle von Wersdorf bei Apolda</text:span><text:line-break/>S. 383-412 in: ders. et al. (Hg.): Wallfahrer aus dem Osten - mittelalterliche Pilgerzeichen zwischen Ostsee, Donau und Seine: Beiträge der Tagung Perspektiven der europäischen Pilgerzeichenforschung, 21. bis 24. April 2010 in Prag. Frankfurt a. M. 2013</text:p>
        </text:list-item>
        <text:list-item>
          <text:p text:style-name="List_20_1_Content"> <text:span text:style-name="Strong_20_Emphasis">1431</text:span> <text:span text:style-name="Source_20_Text">Kühne, Hartmut</text:span><text:line-break/><text:span text:style-name="Emphasis">„3 Groschen vor opfer und zeichen…“ Zwei Reiserechnungen, ihre Angaben zu  Pilgerzeichenkäufen und die Vergleichsstücke aus den Prager Sammlungen</text:span><text:line-break/>Eröffnungsvortrag anlässlich der Konferenz <text:span text:style-name="Emphasis">Medieval Pilgrim Badges. Prospects of European Research - Perspektiven der europäischen Pilgerzeichenforschung Prag 21.04.2010 - 24.04.2010</text:span> zu den Reiserechnungen des hessischen <text:span text:style-name="Source_20_Text">Landgrafen Ludwig I.</text:span> von 1431 und des <text:span text:style-name="Source_20_Text">Grafen Johann III. von Henneberg</text:span> von 1518 und ihre Angaben zu Pilgerzeichenkäufen </text:p>
        </text:list-item>
        <text:list-item>
          <text:p text:style-name="List_20_1_Content"> <text:span text:style-name="Strong_20_Emphasis">1667</text:span> <text:span text:style-name="Source_20_Text">Holger Kürbis</text:span>, <text:span text:style-name="Source_20_Text">Peter-Michael Hahn</text:span><text:line-break/>Schriften zur Reise <text:span text:style-name="Source_20_Text">Herzog Friedrichs von Sachsen-Gotha</text:span> nach Frankreich und Italien 1667 und 1668. Eine Edition.<text:line-break/>3 Bände: 1580 S., 17 s/w-Abb., 2 Ktn. Köln, Göttingen 2019: Böhlau. <text:a xlink:type="simple" xlink:href="https://doi.org/10.7788/9783412513405.front" text:style-name="Internet_20_link" text:visited-style-name="Visited_20_Internet_20_Link">DOI</text:a> Enthält eine Dokumentation der vollständigen Reiserechnungen in Band 2.</text:p>
        </text:list-item>
        <text:list-item>
          <text:p text:style-name="List_20_1_Content"> <text:span text:style-name="Strong_20_Emphasis">1390</text:span> <text:span text:style-name="Source_20_Text">Kyngeston, Richard</text:span><text:line-break/><text:span text:style-name="Emphasis">Rechnungen über <text:span text:style-name="Source_20_Text">Heinrich von Derby</text:span>'s Preussenfahrten 1390-91 und 1392.</text:span><text:line-break/>Publication des Vereins für die Geschichte von Ost- und Westpreussen: Duncker und Humblot 1893, CIV, 226 Seiten  <text:a xlink:type="simple" xlink:href="https://d-nb.info/361507941/04" text:style-name="Internet_20_link" text:visited-style-name="Visited_20_Internet_20_Link">Inhalt</text:a> <text:a xlink:type="simple" xlink:href="https://digital.ub.uni-leipzig.de/mirador/index.php?ns=viewid&amp;id=0000003140" text:style-name="Internet_20_link" text:visited-style-name="Visited_20_Internet_20_Link">Online</text:a></text:p>
        </text:list-item>
        <text:list-item>
          <text:p text:style-name="List_20_1_Content"> <text:span text:style-name="Strong_20_Emphasis">1548</text:span> <text:span text:style-name="Source_20_Text">Matschinegg, Ingrid</text:span><text:line-break/><text:span text:style-name="Emphasis">Studium und <text:a xlink:type="simple" xlink:href="https://willy-janssen.de/doku.php/wiki/alltag_unterwegs" text:style-name="Internet_20_link" text:visited-style-name="Visited_20_Internet_20_Link">Alltag</text:a> in der <text:a xlink:type="simple" xlink:href="https://willy-janssen.de/doku.php/wiki/fremdes" text:style-name="Internet_20_link" text:visited-style-name="Visited_20_Internet_20_Link">Fremde</text:a>. Das Reiserechnungsbuch innerösterreichischer Studenten in Padua (1548-1550)</text:span><text:line-break/>S. 99-121 in: dieselbe et al. (Hg.): Von Menschen und ihren Zeichen. Sozialhistorische Untersuchungen zum Spätmittelalter und zur Neuzeit. Bielefeld 1990</text:p>
        </text:list-item>
        <text:list-item>
          <text:p text:style-name="List_20_1_Content"> <text:span text:style-name="Source_20_Text">Matthews, John</text:span><text:line-break/><text:span text:style-name="Emphasis">The Journey of <text:span text:style-name="Source_20_Text">Theophanes</text:span></text:span><text:line-break/><text:span text:style-name="Emphasis">Travel, Business, and Daily Life in the Roman East.</text:span><text:line-break/>XVII, 244 S. New Haven : Yale University Press, 2006. <text:a xlink:type="simple" xlink:href="https://www.degruyter.com/doi/book/10.12987/9780300135244" text:style-name="Internet_20_link" text:visited-style-name="Visited_20_Internet_20_Link">Online</text:a>.<text:line-break/><text:span text:style-name="underline">Im frühen 4. Jahrhundert</text:span> reiste ein Geschäftsmann aus Hermopolis am Nil nach Antiochia. Sechs Monate dauerte die Reise und jeden einzelnen Tag protokollierte er auf einem Papyrus, der erhalten blieb. Mit Details zu alltäglichen Dingen wie <text:a xlink:type="simple" xlink:href="https://willy-janssen.de/doku.php/wiki/ernaehrung" text:style-name="Internet_20_link" text:visited-style-name="Visited_20_Internet_20_Link">Nahrung</text:a>, Medizin, Entfernungen, Gebühren und anderem.</text:p>
        </text:list-item>
        <text:list-item>
          <text:p text:style-name="List_20_1_Content"> <text:span text:style-name="Source_20_Text">Klaus Militzer</text:span><text:line-break/><text:span text:style-name="Emphasis">Stadtkölnische Reiserechnungen des <text:a xlink:type="simple" xlink:href="https://willy-janssen.de/doku.php/wiki/reisegenerationen#das_mittelalter_als_epoche" text:style-name="Internet_20_link" text:visited-style-name="Visited_20_Internet_20_Link">Mittelalters</text:a></text:span><text:line-break/>(=Gesellschaft für Rheinische Geschichtskunde, 75) LIX, 639 S. Bibliogr. S. LII–LIX Düsseldorf 2007: Droste<text:line-break/>Quellen zwischen dem Ende des 14. bis zum Beginn des 16. Jahrhunderts </text:p>
        </text:list-item>
        <text:list-item>
          <text:p text:style-name="List_20_1_Content"> <text:span text:style-name="Source_20_Text">Mötsch, Johannes</text:span><text:line-break/><text:span text:style-name="Emphasis">Rechnungen als Quellen zur Wallfahrtsgeschichte: Erläutert an Beispielen aus der Grafschaft Henneberg</text:span><text:line-break/>S. 159-171 in: Hrdina, Jan et al. (Hg.): Wallfahrt und Reformation: Zur Veränderung religiöser Praxis in Deutschland und Böhmen in den Umbrüchen der Frühen Neuzeit = Pout'a reformace. Frankfurt a. M. 2007</text:p>
        </text:list-item>
        <text:list-item>
          <text:p text:style-name="List_20_1_Content"> <text:span text:style-name="Strong_20_Emphasis">1599</text:span> <text:span text:style-name="Source_20_Text">Otto Müller-Benedict</text:span><text:line-break/><text:span text:style-name="Emphasis">Die Reise des <text:span text:style-name="Source_20_Text">Urban Pierius</text:span> von Birnfeld von Amberg nach Bremen im Jahre 1599.</text:span><text:line-break/>Bremisches Jahrbuch 57 (1979) 271-288</text:p>
        </text:list-item>
        <text:list-item>
          <text:p text:style-name="List_20_1_Content"> <text:span text:style-name="Strong_20_Emphasis">1493</text:span> <text:span text:style-name="Source_20_Text">Neustadt, Cornelia</text:span><text:line-break/><text:span text:style-name="Emphasis">Eine Reisekostenabrechnung aus dem Jahr 1493. Das <text:a xlink:type="simple" xlink:href="https://willy-janssen.de/doku.php/wiki/itinerar" text:style-name="Internet_20_link" text:visited-style-name="Visited_20_Internet_20_Link">Itinerar</text:a> des Grünberger Prokurators Sigfried Usiner und die Präzeptorei in Tempzin</text:span><text:line-break/>S. 405-418 in: Roebert, Sebastian et al. (Hg.): Von der Ostsee zum Mittelmeer: Forschungen zur mittelalterlichen Geschichte für Wolfgang Huschner. Leipzig 2019</text:p>
        </text:list-item>
        <text:list-item>
          <text:p text:style-name="List_20_1_Content"> <text:span text:style-name="Strong_20_Emphasis">1362—</text:span><text:span text:style-name="Source_20_Text">Paravicini, Werner</text:span><text:line-break/><text:span text:style-name="Emphasis">Die Preussenreisen des Europäischen Adels</text:span>.<text:line-break/>Sigmaringen: Jan Thorbecke, 2 Bände: 396 S. &amp; 345 S. 1989-1995, Zugl.: Überarb. und erw. Habil.-Schr. Universiẗat Mannheim, 1982.<text:line-break/>Der Autor wertet sechs Reiserechnungen aus den Niederlanden und zwei aus England aus, dabei zwei des <text:span text:style-name="Source_20_Text">Johann von Blois</text:span> von 1362—1363 und 1368—1369.</text:p>
        </text:list-item>
        <text:list-item>
          <text:p text:style-name="List_20_1_Content"> <text:span text:style-name="Strong_20_Emphasis">1478</text:span> <text:span text:style-name="Source_20_Text">Postina, Aloys</text:span><text:line-break/><text:span text:style-name="Emphasis">Ergänzungen zur Kostenrechnung einer bischöflich-straßburgischen Gesandtschaft an die Kurie (1478-79)</text:span><text:line-break/>Zeitschrift für die Geschichte des Oberrheins, 56/NF 17 (1902) 168</text:p>
        </text:list-item>
        <text:list-item>
          <text:p text:style-name="List_20_1_Content"> <text:span text:style-name="Strong_20_Emphasis">1390</text:span> <text:span text:style-name="Source_20_Text">Prutz, Hans</text:span><text:line-break/><text:span text:style-name="Emphasis">Rechnungen über <text:span text:style-name="Source_20_Text">Heinrich von Derby</text:span>'s Preussenfahrten 1390-91 und 1392</text:span><text:line-break/>Leipzig 1893. <text:a xlink:type="simple" xlink:href="http://www.archive.org/details/rechnungenberhe00westgoog" text:style-name="Internet_20_link" text:visited-style-name="Visited_20_Internet_20_Link">Online</text:a> </text:p>
        </text:list-item>
        <text:list-item>
          <text:p text:style-name="List_20_1_Content"> <text:span text:style-name="Strong_20_Emphasis">1573</text:span> <text:span text:style-name="Source_20_Text">Otto Richter</text:span><text:line-break/><text:span text:style-name="Emphasis">Kosten einer Reise von Leipzig nach Heidelberg im Jahre 1573</text:span><text:line-break/>Dresdner Geschichtsblätter 2 (1897) 59–60<text:line-break/><text:span text:style-name="Source_20_Text">Joachim von Mordeisen</text:span> sollte zu Michaelis 1573 die Universität Heidelberg beziehen. Mit seinen Begleitern Magister <text:span text:style-name="Source_20_Text">Wichmann Cossel</text:span> und <text:span text:style-name="Source_20_Text">Junker Trauerland von Bernstein</text:span> nahmen sie eine Kutsche mit drei Pferden mit dem Kutscher und einem Stalljungen. Die Reise von Leipzig nach Heidelberg dauerte rund zehn Tage, dann fuhr der Magister allein zurück, nahm aber mit <text:span text:style-name="Source_20_Text">Barthel Scherl</text:span> einen zahlenden Fahrgast mit. Magister Cossel erstellte daheim ein Verzeichniß der Ausgaben auf inklusive den Rechnungen von 34 Gasthöfen. <text:note text:id="ftn0" text:note-class="footnote"><text:note-citation text:label="1)">1)</text:note-citation><text:note-body><text:p text:style-name="Text_20_body">1897 im Dresdner Rathsarchive unter A. XXIV. 67 a. </text:p></text:note-body></text:note></text:p>
        </text:list-item>
        <text:list-item>
          <text:p text:style-name="List_20_1_Content"> <text:span text:style-name="Strong_20_Emphasis">1493</text:span> <text:span text:style-name="Source_20_Text">R. Röhricht</text:span>, <text:span text:style-name="Source_20_Text">H. Meisner</text:span><text:line-break/><text:span text:style-name="Emphasis">Hans Hundts Rechnungsbuch (1493-1494)</text:span><text:line-break/>Neues Archiv für sächsische Geschichte und Altertumskunde 4 (1883) 37-100 <text:a xlink:type="simple" xlink:href="https://geschichtsquellen.de/werk/2971" text:style-name="Internet_20_link" text:visited-style-name="Visited_20_Internet_20_Link">BAdW</text:a> <text:a xlink:type="simple" xlink:href="https://ld.zdb-services.de/resource/2494764-7" text:style-name="Internet_20_link" text:visited-style-name="Visited_20_Internet_20_Link">ZDB</text:a> »Rechnung mein hannsen hunds aller einname und ausgabe… uf der rais… zum hailigen Grab…« Weitere Teilnehmer: <text:span text:style-name="Source_20_Text">Kurfürst Friedrich III.</text:span> der Weise von Sachsen, <text:span text:style-name="Source_20_Text">Herzog Christoph von Bayern</text:span> und zahlreiche weitere Adlige sowie <text:span text:style-name="Source_20_Text">Lukas Cranach</text:span></text:p>
        </text:list-item>
        <text:list-item>
          <text:p text:style-name="List_20_1_Content"> <text:span text:style-name="Strong_20_Emphasis">1454</text:span> <text:span text:style-name="Source_20_Text">Ropp, Goswin Freiherr von der</text:span><text:line-break/><text:span text:style-name="Emphasis">Unkosten einer Lüneburger Romfahrt im Jahre 1454</text:span><text:line-break/>Hansische Geschichtsblätter 16 (1887) 29-60 <text:a xlink:type="simple" xlink:href="https://www.digihum.de/digiberichte/PDF/Ropp_1891_Unkosten.pdf" text:style-name="Internet_20_link" text:visited-style-name="Visited_20_Internet_20_Link">Online</text:a><text:line-break/>Bürgermeister Albert van der Molen reist 1454 nach Rom  </text:p>
        </text:list-item>
        <text:list-item>
          <text:p text:style-name="List_20_1_Content"> <text:span text:style-name="Strong_20_Emphasis">1354</text:span> <text:span text:style-name="Source_20_Text"> R. Salomon</text:span><text:line-break/><text:span text:style-name="Emphasis">Ein Rechnungs- und Reisetagebuch vom Hofe <text:span text:style-name="Source_20_Text">Erzbischof Boemunds II. von Trier</text:span>. 1354−1357</text:span>.<text:line-break/>Neues Archiv der Gesellschaft für ältere deutsche Geschichtskunde 33 (1908) 400−434 <text:a xlink:type="simple" xlink:href="https://www.geschichtsquellen.de/werk/4106" text:style-name="Internet_20_link" text:visited-style-name="Visited_20_Internet_20_Link">BadW</text:a></text:p>
        </text:list-item>
        <text:list-item>
          <text:p text:style-name="List_20_1_Content"> <text:span text:style-name="Strong_20_Emphasis">1449</text:span>-<text:span text:style-name="Source_20_Text">Scharf, Rainer</text:span><text:line-break/><text:span text:style-name="Emphasis"><text:a xlink:type="simple" xlink:href="https://willy-janssen.de/doku.php/wiki/unterwegs-sein" text:style-name="Internet_20_link" text:visited-style-name="Visited_20_Internet_20_Link">Unterwegs</text:a> zum Hof Friedrichs III.: Aus einer Reisekostenabrechnung im Staatsarchiv Nürnberg, 1449 bis 1453</text:span><text:line-break/>S. 77-102 in: Staat und Verwaltung in Bayern: Festschrift für Wilhelm Volkert zum 75. Geburtstag. München 2003</text:p>
        </text:list-item>
        <text:list-item>
          <text:p text:style-name="List_20_1_Content"> <text:span text:style-name="Source_20_Text">Maria Seier</text:span><text:line-break/><text:span text:style-name="Emphasis">Ehre auf <text:a xlink:type="simple" xlink:href="https://willy-janssen.de/doku.php/wiki/reisen" text:style-name="Internet_20_link" text:visited-style-name="Visited_20_Internet_20_Link">Reisen</text:a>. Die Hansetage an der Wende zum <text:a xlink:type="simple" xlink:href="https://willy-janssen.de/doku.php/wiki/reisegenerationen#ab_dem_16._jahrhundert" text:style-name="Internet_20_link" text:visited-style-name="Visited_20_Internet_20_Link">16. Jahrhundert</text:a> als Schauplatz für Rang und Ansehen der <text:a xlink:type="simple" xlink:href="https://willy-janssen.de/doku.php/wiki/liste_fernhandelsnetzwerke" text:style-name="Internet_20_link" text:visited-style-name="Visited_20_Internet_20_Link">Hanse</text:a>(städte)</text:span>.<text:line-break/>FernUniversität Hagen (=Kieler Werkstücke E, 14) 148 S. Frankfurt am Main 2017: Peter Lang <text:a xlink:type="simple" xlink:href="https://d-nb.info/1124927565/04" text:style-name="Internet_20_link" text:visited-style-name="Visited_20_Internet_20_Link">Inhalt</text:a></text:p>
        </text:list-item>
        <text:list-item>
          <text:p text:style-name="List_20_1_Content"> <text:span text:style-name="Strong_20_Emphasis">1504</text:span> <text:span text:style-name="Source_20_Text">Spatzenegger, Leopold</text:span><text:line-break/><text:span text:style-name="Emphasis">Die Reise-Rechnung des <text:span text:style-name="Source_20_Text">Erzbischofs Leonhart Keutschach</text:span> nach Thall in Tirol.</text:span><text:line-break/>Gesellschaft für Salzburger Ladeskunde, 7 (1867) 79–121 <text:a xlink:type="simple" xlink:href="https://www.zobodat.at/pdf/MGSL_7_0079-0121.pdf" text:style-name="Internet_20_link" text:visited-style-name="Visited_20_Internet_20_Link">Online</text:a></text:p>
        </text:list-item>
        <text:list-item>
          <text:p text:style-name="List_20_1_Content"> <text:span text:style-name="Strong_20_Emphasis">1200</text:span> <text:span text:style-name="Source_20_Text">Steinbach, Sebastian</text:span><text:line-break/><text:span text:style-name="Emphasis">„… für einen Esel und guten Wein“ - Reisekosten eines süddeutschen Bischofs um 1200</text:span><text:line-break/>Jahrbuch der Gesellschaft für Thüringer Münz- und Medaillenkunde 18 (2008/10) 61-71</text:p>
        </text:list-item>
        <text:list-item>
          <text:p text:style-name="List_20_1_Content"> <text:span text:style-name="Strong_20_Emphasis">1549</text:span> <text:span text:style-name="Source_20_Text">Sydow, Jürgen</text:span><text:line-break/><text:span text:style-name="Emphasis">Ein Ritt in den Breisgau 1549: aus einer alten Reisekostenrechnung</text:span><text:line-break/>Tübinger Blätter  71 (1984) 18<text:line-break/>Der Bebenhäuser Abt Sebastian Lutz ( † 1560 ) reist von Bebenhausen nach Tennenbach</text:p>
        </text:list-item>
        <text:list-item>
          <text:p text:style-name="List_20_1_Content"> <text:span text:style-name="Strong_20_Emphasis">1346</text:span> <text:span text:style-name="Source_20_Text">Fritz Trautz</text:span><text:line-break/><text:span text:style-name="Emphasis">Die Reise eines englischen <text:a xlink:type="simple" xlink:href="https://willy-janssen.de/doku.php/wiki/gesandter" text:style-name="Internet_20_link" text:visited-style-name="Visited_20_Internet_20_Link">Gesandten</text:a> nach Ungarn im Jahre 1346</text:span><text:line-break/>Mitteilungen des Instituts für Österreichische Geschichtsforschung 60.4 (1952) 359-368 »Im Public Record Office in London befinden sich viele Abrechnungen englischer Gesandtschaften des Mittelalters.«</text:p>
        </text:list-item>
        <text:list-item>
          <text:p text:style-name="List_20_1_Content"> <text:span text:style-name="Strong_20_Emphasis">1334</text:span> <text:span text:style-name="Source_20_Text">Varela Rodriguez, Maria Elisa</text:span><text:line-break/><text:span text:style-name="Emphasis">Viajes a Cerdeña en la libro de cuentas del <text:a xlink:type="simple" xlink:href="https://willy-janssen.de/doku.php/wiki/der_fahrende_haendler" text:style-name="Internet_20_link" text:visited-style-name="Visited_20_Internet_20_Link">mercader</text:a> catalán Jaume Tarascó (1334-1338)</text:span><text:line-break/>S. 915-945 in: Meloni, Maria Grazia (Hg.): 14. Congresso di storia della Corona d'Aragona. Sassari-Alghero 19-24 maggio 1990 sul tema La Corona d'Aragona in Italia (secc. 13-18). Bd. 2 (Vol. 1-2). Sassari 1995</text:p>
        </text:list-item>
        <text:list-item>
          <text:p text:style-name="List_20_1_Content"> <text:span text:style-name="Strong_20_Emphasis">1498</text:span> <text:span text:style-name="Source_20_Text">Weigel, Helmut</text:span><text:line-break/><text:span text:style-name="Emphasis">Des Gießener Rentmeisters <text:span text:style-name="Source_20_Text">Balthasar Schrautenbach</text:span> Rechenschaftsbericht über seine Romreise von 1498.</text:span><text:line-break/>(1956). <text:a xlink:type="simple" xlink:href="https://jlupub.ub.uni-giessen.de/bitstream/jlupub/3885/1/MOHG_41_1956_S5_21.pdf" text:style-name="Internet_20_link" text:visited-style-name="Visited_20_Internet_20_Link">Online</text:a></text:p>
        </text:list-item>
        <text:list-item>
          <text:p text:style-name="List_20_1_Content"> <text:span text:style-name="Source_20_Text">Wisplinghoff, Erich</text:span><text:line-break/><text:span text:style-name="Emphasis">Herbstreise und Reisekosten an die Mosel</text:span><text:line-break/>S. 147-150 in: Friderichs, Alfons  (Hg.): Klotten und seine Geschichte. Briedel 1997: Rhein-Mosel-Verlag</text:p>
        </text:list-item>
        <text:list-item>
          <text:p text:style-name="List_20_1_Content_Last"> <text:span text:style-name="Strong_20_Emphasis">1203</text:span> <text:span text:style-name="Source_20_Text">Ignaz Vinzenz Zingerle</text:span><text:line-break/><text:span text:style-name="Emphasis">Reiserechnungen <text:span text:style-name="Source_20_Text">Wolfger's von Ellenbrechtskirchen</text:span>, Bischofs von Passau, Patriarchen von Aquileja : Ein Beitrag zur Waltherfrage</text:span><text:line-break/>XXVIII, 91 S. Henninger, Heilbronn, 1877 <text:a xlink:type="simple" xlink:href="https://www.google.de/books/edition/P%C3%A4dagogische_Bl%C3%A4tter_f%C3%BCr_Lehrerbildun/sToGrQn0y8kC?hl=de&amp;gbpv=1&amp;dq=%22bracile%22%20m%C3%B6nche%20reisen&amp;pg=PA109&amp;printsec=frontcover" text:style-name="Internet_20_link" text:visited-style-name="Visited_20_Internet_20_Link">Rezens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3::45:33</meta:creation-date>
    <dc:creator>Generated</dc:creator>
    <dc:date>2025-12-09T03::45:33</dc:date>
    <dc:language>en-US</dc:language>
    <meta:editing-cycles>1</meta:editing-cycles>
    <meta:editing-duration>PT0S</meta:editing-duration>
    <dc:title>wiki:reiserechnungen</dc:title>
  </office:meta>
</office:document-meta>
</file>