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isen_und_geographie"/><text:bookmark-start text:name="__RefHeading___reisen_und_geographie_1"/><text:bookmark-start text:name="reisen_und_geographie"/>Reisen und Geographie<text:bookmark-end text:name="__RefHeading___reisen_und_geographie_1"/><text:bookmark-end text:name="reisen_und_geographie"/></text:h>
      <text:h text:style-name="Heading_20_2" text:outline-level="2"><text:bookmark-start text:name="__RefHeading___erstes_und_zweites_gesetz_der_geographie_2"/><text:bookmark-start text:name="erstes_und_zweites_gesetz_der_geographie"/>Erstes und zweites Gesetz der Geographie<text:bookmark-end text:name="__RefHeading___erstes_und_zweites_gesetz_der_geographie_2"/><text:bookmark-end text:name="erstes_und_zweites_gesetz_der_geographie"/></text:h>
      <text:p text:style-name="Preformatted_20_Text">Everything is related to everything else, <text:line-break/>but near things are more related than <text:line-break/>distant things.<text:line-break/>Toblers erstes Gesetz der Geographie</text:p>
      <text:p text:style-name="Text_20_body">1969 formulierte <text:span text:style-name="Source_20_Text">Waldo Tobler</text:span> dieses »Gesetz« bei einer Tagung der Sitzung der <text:span text:style-name="Emphasis">Internationalen Geographischen Union</text:span>. Der <text:a xlink:type="simple" xlink:href="https://willy-janssen.de/doku.php/wiki/zwischenraum" text:style-name="Internet_20_link" text:visited-style-name="Visited_20_Internet_20_Link">Zwischenraum</text:a> zwischen den <text:a xlink:type="simple" xlink:href="https://willy-janssen.de/doku.php/wiki/ding" text:style-name="Internet_20_link" text:visited-style-name="Visited_20_Internet_20_Link">Dingen</text:a> wird damit gewichtet (nach Entfernung und Widerstand, friction), beeinflusst die <text:a xlink:type="simple" xlink:href="https://willy-janssen.de/doku.php/wiki/liste_raumvorstellungen" text:style-name="Internet_20_link" text:visited-style-name="Visited_20_Internet_20_Link">Raumvorstellungen</text:a> auf der <text:a xlink:type="simple" xlink:href="https://willy-janssen.de/doku.php/wiki/erde" text:style-name="Internet_20_link" text:visited-style-name="Visited_20_Internet_20_Link">Erde</text:a> und bestimmt die <text:a xlink:type="simple" xlink:href="https://willy-janssen.de/doku.php/wiki/backcountry" text:style-name="Internet_20_link" text:visited-style-name="Visited_20_Internet_20_Link">backcountry navigation</text:a>.</text:p>
      <text:list text:style-name="List_20_1" text:continue-numbering="false">
        <text:list-item>
          <text:p text:style-name="LastListParagraph_List_20_1_Content_First"> <text:span text:style-name="Source_20_Text">Waldo R. Tobler</text:span><text:line-break/><text:span text:style-name="Emphasis">A Computer movie simulating urban growth in the Detroit Region.</text:span><text:line-break/>S. 234–240 in: Clark University (Hg.): Economic Geography, 46 (Juni 1970), Supplement: Proceedings. International Geographical Union. Commission on Quantitative Methods.</text:p>
        </text:list-item>
      </text:list>
      <text:p text:style-name="Preformatted_20_Text">The phenomenon external to an area <text:line-break/>of interest affects what goes on inside.<text:line-break/>Toblers zweites Gesetz der Geographie</text:p>
      <text:h text:style-name="Heading_20_2" text:outline-level="2"><text:bookmark-start text:name="__RefHeading___reisen_als_geographische_methode_3"/><text:bookmark-start text:name="reisen_als_geographische_methode"/>Reisen als geographische Methode<text:bookmark-end text:name="__RefHeading___reisen_als_geographische_methode_3"/><text:bookmark-end text:name="reisen_als_geographische_methode"/></text:h>
      <text:list text:style-name="List_20_1" text:continue-numbering="false">
        <text:list-item>
          <text:p text:style-name="List_20_1_Content_First"> <text:span text:style-name="Source_20_Text">Bailly, Antoine</text:span>, <text:span text:style-name="Source_20_Text">Renato Scariati</text:span><text:line-break/><text:span text:style-name="Emphasis">Voyage en géographie.</text:span><text:line-break/>Bulletin de la Société géographique de Liège 46 (2005) 5-9.</text:p>
        </text:list-item>
        <text:list-item>
          <text:p text:style-name="List_20_1_Content"> <text:span text:style-name="Source_20_Text">Hanno Beck</text:span><text:line-break/><text:span text:style-name="Emphasis">Entdeckungsgeschichte und geographische Disziplinhistorie</text:span> Erdkunde 9.3 (1955) 197−204</text:p>
        </text:list-item>
        <text:list-item>
          <text:p text:style-name="List_20_1_Content"> <text:span text:style-name="Source_20_Text">Brunet, Roger</text:span><text:line-break/><text:span text:style-name="Emphasis">Les mots de la géographie : Tourisme et loisirs.</text:span><text:line-break/>L'Espace géographique, 26.3 (1997) 204. <text:a xlink:type="simple" xlink:href="https://doi.org/10.3406/spgeo.1997.1073" text:style-name="Internet_20_link" text:visited-style-name="Visited_20_Internet_20_Link">DOI</text:a> <text:a xlink:type="simple" xlink:href="https://www.persee.fr/doc/spgeo_0046-2497_1997_num_26_3_1073" text:style-name="Internet_20_link" text:visited-style-name="Visited_20_Internet_20_Link">Online</text:a> </text:p>
        </text:list-item>
        <text:list-item>
          <text:p text:style-name="List_20_1_Content"> <text:span text:style-name="Source_20_Text">Bruno Lecoquierre</text:span><text:line-break/><text:span text:style-name="Emphasis">L’usage du voyage en géographie</text:span><text:line-break/>Géographie et cultures 75 (2010) <text:a xlink:type="simple" xlink:href="http://journals.openedition.org/gc/1638" text:style-name="Internet_20_link" text:visited-style-name="Visited_20_Internet_20_Link">Online</text:a> <text:a xlink:type="simple" xlink:href="https://doi.org/10.4000/gc.1638" text:style-name="Internet_20_link" text:visited-style-name="Visited_20_Internet_20_Link">DOI</text:a></text:p>
        </text:list-item>
        <text:list-item>
          <text:p text:style-name="List_20_1_Content"> <text:span text:style-name="Source_20_Text">Häusler, Hermann</text:span><text:line-break/><text:span text:style-name="Emphasis">Geographen im Zweiten Weltkrieg: Die „Forschungsstaffel zbV„: Nutzung der Potenziale des Georaumes für militärische Zwecke.</text:span><text:line-break/>Mitteilungen der Österreichischen Geographischen Gesellschaft 160 (2018). <text:a xlink:type="simple" xlink:href="https://www.researchgate.net/profile/Hermann-Haeusler/publication/332946418_Geographen_im_Zweiten_Weltkrieg_Die_Forschungsstaffel_zbV_-_Nutzung_der_Potenziale_des_Georaumes_fur_militarische_Zwecke/links/6475808ba25e543829ddf0c5/Geographen-im-Zweiten-Weltkrieg-Die-Forschungsstaffel-zbV-Nutzung-der-Potenziale-des-Georaumes-fuer-militaerische-Zwecke.pdf" text:style-name="Internet_20_link" text:visited-style-name="Visited_20_Internet_20_Link">Online</text:a></text:p>
        </text:list-item>
        <text:list-item>
          <text:p text:style-name="List_20_1_Content"> <text:span text:style-name="Source_20_Text">Ernst Plewe</text:span><text:line-break/><text:span text:style-name="Emphasis">Ein Streifzug durch die Geschichte der Geographie. Zu Hanno Becks „Geographie“</text:span><text:line-break/>Mitteilungen der Fränkischen Geographischen Gesellschaft 20 (1973) 219-227. <text:a xlink:type="simple" xlink:href="http://fgg-erlangen.de/fgg/ojs/index.php/mfgg/article/download/366/333" text:style-name="Internet_20_link" text:visited-style-name="Visited_20_Internet_20_Link">Online</text:a></text:p>
        </text:list-item>
        <text:list-item>
          <text:p text:style-name="List_20_1_Content_Last"> <text:span text:style-name="Source_20_Text">Quad, Matthias</text:span><text:line-break/><text:span text:style-name="Emphasis">Globi terrestris compendium: Figur vnd gestalt des gantzen Erdklotzes in ein kleine form vorgebildet, mit einer beygefügten klaren vnd verstendigen Außlegung vnd vnderrichtung derselben, Also daß auch ein ganz Vngelehrter vnd aller Geometrischer kunst Vnerfahrner, ohn alle mühe den grund vnd rechte gelegenheit des Erdkreisses darauß erlehrnen vnd begreiffen möge</text:span><text:line-break/>[1], [9] Bl. Cölln 1598: Lützenkirchen. <text:a xlink:type="simple" xlink:href="https://www.digitale-sammlungen.de/view/bsb00054013?page=1" text:style-name="Internet_20_link" text:visited-style-name="Visited_20_Internet_20_Link">Online</text:a></text:p>
        </text:list-item>
      </text:list>
      <text:list text:style-name="List_20_1" text:continue-numbering="false">
        <text:list-item>
          <text:p text:style-name="LastListParagraph_List_20_1_Content_First"> <text:span text:style-name="Source_20_Text">Ute Wardenga</text:span><text:line-break/><text:span text:style-name="Emphasis">Geographie als Chorologie. Zur Genese und Struktur von Alfred Hettners Konstrukt der Geographie.</text:span><text:line-break/>(=Erdkundliches Wissen, 100) 255 S. Stuttgart 1995: Steiner. <text:a xlink:type="simple" xlink:href="https://d-nb.info/945509200/04" text:style-name="Internet_20_link" text:visited-style-name="Visited_20_Internet_20_Link">Inhalt</text:a></text:p>
        </text:list-item>
      </text:list>
      <text:p text:style-name="Text_20_body"><text:a xlink:type="simple" xlink:href="https://willy-janssen.de/doku.php/wiki/reisen" text:style-name="Internet_20_link" text:visited-style-name="Visited_20_Internet_20_Link">Reisen</text:a> wird wissenschaftlich vor allem literarisch untersucht und historisch, zunehmend auch als touristisch-ökonomisches Forschungsfeld. Reisen als geographische Methode blieb weitgehend unbeachtet. Dieser Lücke widmet sich <text:span text:style-name="Source_20_Text">Bruno Lecoquierre</text:span>.</text:p>
      <text:p text:style-name="Text_20_body">Zudem erscheint Reisen heute im Wesentlichen als Tourismus. Zwar sind im Tourismus die Merkmale Entfernung und <text:a xlink:type="simple" xlink:href="https://willy-janssen.de/doku.php/wiki/literaturliste_entdeckungsgeschichte" text:style-name="Internet_20_link" text:visited-style-name="Visited_20_Internet_20_Link">Entdeckung</text:a> (als dem Begegnen mit der Andersartigkeit von Orten und Kulturen) erhalten geblieben, doch fehlen ihm Risiko und die lange Dauer des Reisens.<text:line-break/>
Lecoquierre zitiert <text:span text:style-name="Source_20_Text">Roger Brunet</text:span>, der in „Les mots de la geography“ Reisen als „den natürlichen Sport der Geographen“ bezeichnete, als eine geografische Aktivität im geografischen <text:a xlink:type="simple" xlink:href="https://willy-janssen.de/doku.php/wiki/liste_raumvorstellungen" text:style-name="Internet_20_link" text:visited-style-name="Visited_20_Internet_20_Link">Raum</text:a>, zugespitzt als existentiellen Augenblick der Konfrontation mit dem Raum. Neutral bezeichnet er Reisen als einen Vektor der Mobilität und eine Modalität der Begegnung mit dem Anderssein.</text:p>
      <text:p text:style-name="Text_20_body">Dem Wissenschaftler (etwa Geographen oder Ethnologen) wird sie zur <text:span text:style-name="Emphasis">„le voyage comme modalité méthodologique“</text:span>. <text:span text:style-name="Source_20_Text">Jean-Jacques Rousseau</text:span> schrieb 1755 (<text:span text:style-name="Emphasis">Discours sur l'Origine …</text:span>) es gäbe nur vier Kategorien <text:a xlink:type="simple" xlink:href="https://willy-janssen.de/doku.php/wiki/reisende" text:style-name="Internet_20_link" text:visited-style-name="Visited_20_Internet_20_Link">Reisender</text:a>, die lange Reisen unternehmen: Seeleute, Kaufleute, Soldaten und Missionare. Ein geographisches Paradigma stellt daher die Expedition von <text:span text:style-name="Source_20_Text">Alexander  von Humboldt</text:span> und <text:span text:style-name="Source_20_Text">Aimé Bonpland</text:span> nach Lateinamerika (1799–1804) dar, die sich nicht mit der Erkundung von Küstenlinien begnügte, sondern systematisch das Innere eines Kontinents untersuchte (siehe das Zitat von Humboldt, 1848).<text:line-break/>
Aber erst die <text:a xlink:type="simple" xlink:href="https://willy-janssen.de/doku.php/wiki/fortbewegung" text:style-name="Internet_20_link" text:visited-style-name="Visited_20_Internet_20_Link">Fort-Bewegung</text:a> durch einen unbekannten und damit riskanten <text:a xlink:type="simple" xlink:href="https://willy-janssen.de/doku.php/wiki/zwischenraum" text:style-name="Internet_20_link" text:visited-style-name="Visited_20_Internet_20_Link">Zwischenraum</text:a> macht das Reisen aus (siehe das Zitat von <text:span text:style-name="Source_20_Text">Claudot-Hawad</text:span>, 2002) und unterscheidet es vom <text:a xlink:type="simple" xlink:href="https://willy-janssen.de/doku.php/wiki/nomaden" text:style-name="Internet_20_link" text:visited-style-name="Visited_20_Internet_20_Link">Nomaden</text:a>leben. Weit und lange Reisende erscheinen ihm als Hüter einer sehr alten Tradition der Bewegung, deren Werte auf Isolation, <text:a xlink:type="simple" xlink:href="https://willy-janssen.de/doku.php/wiki/risiko" text:style-name="Internet_20_link" text:visited-style-name="Visited_20_Internet_20_Link">Risiko</text:a>, Unbehagen, zeitlicher Unsicherheit beruhen. <text:span text:style-name="Source_20_Text">Levi-Strauss</text:span> zitierend bietet er ein erweitertes Verständnis von Reisen, dass nicht nur den <text:a xlink:type="simple" xlink:href="https://willy-janssen.de/doku.php/wiki/liste_raumvorstellungen" text:style-name="Internet_20_link" text:visited-style-name="Visited_20_Internet_20_Link">Raum</text:a> (mit drei Dimensionen) betrachtet, sondern die <text:a xlink:type="simple" xlink:href="https://willy-janssen.de/doku.php/wiki/zeit_musse" text:style-name="Internet_20_link" text:visited-style-name="Visited_20_Internet_20_Link">Zeit</text:a> und die kulturelle Verschiebung als vierte und fünfte Dimension heranzieht, ein <text:a xlink:type="simple" xlink:href="https://willy-janssen.de/doku.php/wiki/unterwegs-sein" text:style-name="Internet_20_link" text:visited-style-name="Visited_20_Internet_20_Link">Unterwegs-Sein</text:a>. Schließlich betont er die Rückkehr als notwendige Phase des Unterwegs-Seins und als Unterschied zum <text:a xlink:type="simple" xlink:href="https://willy-janssen.de/doku.php/wiki/heimatlos" text:style-name="Internet_20_link" text:visited-style-name="Visited_20_Internet_20_Link">Migranten</text:a>. Besonders charakteristisch erscheint dem Autor die <text:span text:style-name="Emphasis">l’exploration</text:span> als Erkundung, für deren Etymologie er auf <text:span text:style-name="Source_20_Text">Yves Lacoste</text:span> (2003) verweist, der sie ableitet vom lateinischen <text:span text:style-name="Emphasis">ex prolator</text:span> 'se porter en avant vers l’extérieur'.<text:line-break/>
Unterschiedliche Vorstellungen von der Bewegung durch den Raum unterscheiden die <text:a xlink:type="simple" xlink:href="https://willy-janssen.de/doku.php/wiki/liste_reisende_im_sprachvergleich" text:style-name="Internet_20_link" text:visited-style-name="Visited_20_Internet_20_Link">Reisefiguren</text:a>: der <text:a xlink:type="simple" xlink:href="https://willy-janssen.de/doku.php/wiki/passagier" text:style-name="Internet_20_link" text:visited-style-name="Visited_20_Internet_20_Link">Passagier</text:a> definiert ein Ziel und sucht den effektivsten Weg dorthin, der Reisende geht den <text:a xlink:type="simple" xlink:href="https://willy-janssen.de/doku.php/wiki/weg" text:style-name="Internet_20_link" text:visited-style-name="Visited_20_Internet_20_Link">Weg</text:a>, den er findet (Zitat <text:span text:style-name="Source_20_Text">Marc Augé</text:span> 1992).<text:line-break/>
Ein weiteres Unterscheidungsmerkmal liegt in der Art und Weise, wie der Reisende ankommt, wie sich das Gleichgewicht zwischen Akkomodation und Assimilation einstellt. Einen Ort zu bewohnen, setzt eine physische Begegnung voraus und einen damit einsetzenden Lernprozess, führt also auch Veränderung auch des Reisenden (MIT : „Mobilités, itinéraires, territoires“, Université Paris 2002) im Unterschied zur Taylorisierung touristischer Riten und der Disneylandisierung.<text:line-break/>
Reisen ist ein geographisches <text:a xlink:type="simple" xlink:href="https://willy-janssen.de/doku.php/wiki/soziotechnisches_handlungssystem" text:style-name="Internet_20_link" text:visited-style-name="Visited_20_Internet_20_Link">Handlungssystem</text:a>. Die Definitionen des Tourismus schließen jedoch eine Anzahl von Reiseformen aus (s. Absätze 37–45). Das liegt jedoch auch daran, dass der Autor das Handlungssystem auf der Mikroebene analysiert und bottom-up auf den Tourismus schließt, während die Tourismusdefinitionen das Makrosystem ins Auge fassen.<text:line-break/>
Dem entsprechend betrachtet der Autor das Reisen als „interface de situation“ und betont dabei die Priorität von Differenzierung und Austausch bei drei Arten von Schnittstellen (Abs. 47-48):<text:line-break/>
– « interfaces qui ménagent l’altérité » &gt; Alltag im Nicht-Alltäglichen<text:line-break/>
– « interfaces qui exploitent l’altérité » &gt; Suche nach Authentizität<text:line-break/>
– « interfaces qui mettent en scène l’altérité » &gt; Suche nach einer Bühne<text:line-break/></text:p>
      <text:list text:style-name="List_20_1" text:continue-numbering="false">
        <text:list-item>
          <text:p text:style-name="List_20_1_Content_First"> <text:span text:style-name="Source_20_Text">Olivier Lazzarotti</text:span><text:line-break/><text:span text:style-name="Emphasis">Habiter en touriste, c’est habiter le Monde</text:span><text:line-break/>Mondes du Tourisme 14 (2018) <text:a xlink:type="simple" xlink:href="http://journals.openedition.org/tourisme/1484" text:style-name="Internet_20_link" text:visited-style-name="Visited_20_Internet_20_Link">Online</text:a> <text:a xlink:type="simple" xlink:href="https://doi.org/10.4000/tourisme.1484" text:style-name="Internet_20_link" text:visited-style-name="Visited_20_Internet_20_Link">DOI</text:a></text:p>
        </text:list-item>
        <text:list-item>
          <text:p text:style-name="List_20_1_Content_Last"> <text:span text:style-name="Source_20_Text">Gómez Espelosín, Francisco J.</text:span><text:line-break/><text:span text:style-name="Emphasis">El viaje y la información geográfica.</text:span><text:line-break/>Estudios clásicos, 160 (2021) 115–30. <text:a xlink:type="simple" xlink:href="https://portalcientifico.uah.es/documentos/62832a222b45a85f4eae30cf" text:style-name="Internet_20_link" text:visited-style-name="Visited_20_Internet_20_Link">Inhal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3::51:20</meta:creation-date>
    <dc:creator>Generated</dc:creator>
    <dc:date>2025-12-07T03::51:20</dc:date>
    <dc:language>en-US</dc:language>
    <meta:editing-cycles>1</meta:editing-cycles>
    <meta:editing-duration>PT0S</meta:editing-duration>
    <dc:title>wiki:reisen_und_geographie</dc:title>
  </office:meta>
</office:document-meta>
</file>