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koller"/><text:bookmark-start text:name="__RefHeading___reisekoller_1"/><text:bookmark-start text:name="reisekoller"/>Reisekoller<text:bookmark-end text:name="__RefHeading___reisekoller_1"/><text:bookmark-end text:name="reisekoller"/></text:h>
      <text:p text:style-name="Text_20_body">Ein Begriff des <text:a xlink:type="simple" xlink:href="https://willy-janssen.de/doku.php/wiki/reisegenerationen#ab_dem_19._jahrhundert" text:style-name="Internet_20_link" text:visited-style-name="Visited_20_Internet_20_Link">19. Jahrhunderts</text:a>, der - wie beim <text:a xlink:type="simple" xlink:href="https://willy-janssen.de/doku.php/wiki/tropenkoller" text:style-name="Internet_20_link" text:visited-style-name="Visited_20_Internet_20_Link">Tropenkoller</text:a> - einen gereizten Gemütszustand bezeichnend, für den ausschließlich äußere Umstände verantwortlich gemacht werden, wobei <text:span text:style-name="Emphasis">Koller</text:span> ursprünglich eine Erkrankung des Gehirns beim <text:a xlink:type="simple" xlink:href="https://willy-janssen.de/doku.php/wiki/tiere#pferde" text:style-name="Internet_20_link" text:visited-style-name="Visited_20_Internet_20_Link">Pferd</text:a> bezeichnet.</text:p>
      <text:list text:style-name="List_20_1" text:continue-numbering="false">
        <text:list-item>
          <text:p text:style-name="List_20_1_Content_First"> <text:span text:style-name="Emphasis">Der Reise-Koller bricht aus. Berlin ist außer sich.</text:span> Kladderadatsch 16 (1863) 144<text:line-break/>Eine ganzseitige Abbildung, die rund ein Dutzend Reise- und Freizeitsituationen karikiert: vor den Pyramiden, am <text:a xlink:type="simple" xlink:href="https://willy-janssen.de/doku.php/wiki/strand" text:style-name="Internet_20_link" text:visited-style-name="Visited_20_Internet_20_Link">Strand</text:a>, in den <text:a xlink:type="simple" xlink:href="https://willy-janssen.de/doku.php/wiki/alpenpaesse" text:style-name="Internet_20_link" text:visited-style-name="Visited_20_Internet_20_Link">Alpenüberquerungen</text:a> usw.</text:p>
        </text:list-item>
        <text:list-item>
          <text:p text:style-name="List_20_1_Content_Last"> <text:span text:style-name="Source_20_Text">Gaurke, Johannes</text:span>: <text:span text:style-name="Emphasis">Reisekoller.</text:span> Die Gegenwart 41.27 (1912) 417–419<text:line-break/>Eine Anklage gegen Fremdenindustrie, Postkartenhersteller und <text:a xlink:type="simple" xlink:href="https://willy-janssen.de/doku.php/wiki/automobil" text:style-name="Internet_20_link" text:visited-style-name="Visited_20_Internet_20_Link">Automobile</text:a> als Ursachen des Reisekollers.</text:p>
        </text:list-item>
      </text:list>
      <text:p text:style-name="Text_20_body">Gegenwärtig eher ein Luxusproblem, wenn man zu lange unterwegs ist – Inselkoller, Reisedepression, Lustlosigkeit, <text:a xlink:type="simple" xlink:href="https://willy-janssen.de/doku.php/wiki/heimweh" text:style-name="Internet_20_link" text:visited-style-name="Visited_20_Internet_20_Link">Heimweh</text:a>, 3-Monats-Reisekoller, travel-burnout, holiday syndrome – ausgelöst beispielsweise durch ein verwanztes Hotelzimmer, schlechtes Essen, einen verpassten Flug oder einen Schlafsack, der nicht mehr trocknet.</text:p>
      <text:list text:style-name="List_20_1" text:continue-numbering="false">
        <text:list-item>
          <text:p text:style-name="List_20_1_Content_First"> <text:span text:style-name="Source_20_Text">Demetriou E. A.</text:span> et al.<text:line-break/><text:span text:style-name="Emphasis">An evaluation of homesickness in children: A systematic review and meta-analysis.</text:span><text:line-break/>Journal of Affective Disorders, 297.15 (2022) 463–470 <text:a xlink:type="simple" xlink:href="https://doi.org/10.1016/j.jad.2021.09.068" text:style-name="Internet_20_link" text:visited-style-name="Visited_20_Internet_20_Link">DOI</text:a><text:line-break/>Die Metastudie (176 Studien 1990–2020) ergab einen deutlichen Zusammenhang von Heimweh mit allgemeinem Leiden, Depression und Ängstlichkeit ohne Hinweis auf wirksame Interventionsmaßnahmen.</text:p>
        </text:list-item>
        <text:list-item>
          <text:p text:style-name="List_20_1_Content"> <text:span text:style-name="Source_20_Text">Gray R. W.</text:span><text:line-break/><text:span text:style-name="Emphasis">Tis the season: holiday stress and anger.</text:span><text:line-break/>Tenn Med, 97.12 (2004) 547; 98.1 (2005) 31 <text:a xlink:type="simple" xlink:href="https://pubmed.ncbi.nlm.nih.gov/15696817/" text:style-name="Internet_20_link" text:visited-style-name="Visited_20_Internet_20_Link">Online</text:a></text:p>
        </text:list-item>
        <text:list-item>
          <text:p text:style-name="List_20_1_Content"> <text:span text:style-name="Source_20_Text">Sattin S. M.</text:span><text:line-break/><text:span text:style-name="Emphasis">The psychodynamics of the „holiday syndrome“.</text:span><text:line-break/>Perspectives in Psychiatric Care, 13 (1975) 156-62 <text:a xlink:type="simple" xlink:href="https://doi.org/10.1111/j.1744-6163.1975.tb00856.x" text:style-name="Internet_20_link" text:visited-style-name="Visited_20_Internet_20_Link">DOI</text:a></text:p>
        </text:list-item>
        <text:list-item>
          <text:p text:style-name="List_20_1_Content_Last"> <text:span text:style-name="Source_20_Text">Van Tilburg M. A.</text:span>et al.<text:line-break/><text:span text:style-name="Emphasis">Homesickness: a review of the literature.</text:span><text:line-break/>Psychological Medicine, 26.5 (1996) 899-912. <text:a xlink:type="simple" xlink:href="https://doi.org/10.1017/S0033291700035248" text:style-name="Internet_20_link" text:visited-style-name="Visited_20_Internet_20_Link">DO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20:32</meta:creation-date>
    <dc:creator>Generated</dc:creator>
    <dc:date>2025-12-07T04::20:32</dc:date>
    <dc:language>en-US</dc:language>
    <meta:editing-cycles>1</meta:editing-cycles>
    <meta:editing-duration>PT0S</meta:editing-duration>
    <dc:title>wiki:reisekoller</dc:title>
  </office:meta>
</office:document-meta>
</file>