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fenprofiltiefe"/><text:bookmark-start text:name="__RefHeading___reifenprofiltiefe_1"/><text:bookmark-start text:name="reifenprofiltiefe"/>Reifenprofiltiefe<text:bookmark-end text:name="__RefHeading___reifenprofiltiefe_1"/><text:bookmark-end text:name="reifenprofiltiefe"/></text:h>
      <text:p text:style-name="Text_20_body">Die Reifenprofiltiefe ist nur eines von vielen <text:a xlink:type="simple" xlink:href="https://willy-janssen.de/doku.php/wiki/reifen-merkmale" text:style-name="Internet_20_link" text:visited-style-name="Visited_20_Internet_20_Link">Reifen-Merkmalen</text:a>; im Unterschied zu anderen Merkmalen ist sie jedoch rechtlich bedeutsam:</text:p>
      <text:list text:style-name="List_20_1" text:continue-numbering="false">
        <text:list-item>
          <text:p text:style-name="List_20_1_Content_First"> Fabrikneue Reifen haben acht bis neun Millimeter Profiltiefe. </text:p>
        </text:list-item>
        <text:list-item>
          <text:p text:style-name="List_20_1_Content"> In Deutschland ist in § 36 Absatz 2 der Straßenverkehrs-Zulassungs-Ordnung (<text:a xlink:type="simple" xlink:href="https://willy-janssen.de/doku.php/wiki/stvzo" text:style-name="Internet_20_link" text:visited-style-name="Visited_20_Internet_20_Link">StVZO</text:a>) eine Mindestprofiltiefe von 1,6 mm vorgeschrieben und ein Verstoß ist bußgeldbewehrt <text:note text:id="ftn0" text:note-class="footnote"><text:note-citation text:label="1)">1)</text:note-citation><text:note-body><text:p text:style-name="Text_20_body">StVZO: »Das Hauptprofil muss <text:span text:style-name="underline">am ganzen Umfang</text:span> eine Profiltiefe von mindestens 1,6 Millimeter aufweisen; als Hauptprofil gelten dabei <text:span text:style-name="Emphasis">die breiten Profilrillen im mittleren Bereich der Lauffläche</text:span>, der etwa Dreiviertel der Laufflächenbreite einnimmt. Jedoch genügt bei Fahrrädern mit Hilfsmotor, Kleinkrafträdern und Leichtkrafträdern eine Profiltiefe von mindestens einem Millimeter.«</text:p></text:note-body></text:note> </text:p>
        </text:list-item>
        <text:list-item>
          <text:p text:style-name="List_20_1_Content"> Der ADAC empfiehlt mindestens 3mm für Sommerreifen und 4mm für Winterreifen.</text:p>
        </text:list-item>
        <text:list-item>
          <text:p text:style-name="List_20_1_Content"> Wenn also der drei Millimeter breite Rand einer Ein-Euro-Münze nicht mehr vom Profil verdeckt wird, ist der Austausch empfohlen. Im Handel gibt es einfache Tiefenmesser. Treadwear-Indikatoren (TWI) am Reifen zeigen den Grad der Abnutzung; kleine Dreiecke zeigen die Position dieser Indikatoren an.</text:p>
        </text:list-item>
        <text:list-item>
          <text:p text:style-name="List_20_1_Content_Last"> Auch bei ausreichender Reifenprofiltiefe kann der <text:a xlink:type="simple" xlink:href="https://willy-janssen.de/doku.php/wiki/reifenaustausch" text:style-name="Internet_20_link" text:visited-style-name="Visited_20_Internet_20_Link">Reifenaustausch</text:a> sinnvoll s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7:26</meta:creation-date>
    <dc:creator>Generated</dc:creator>
    <dc:date>2025-12-09T02::37:26</dc:date>
    <dc:language>en-US</dc:language>
    <meta:editing-cycles>1</meta:editing-cycles>
    <meta:editing-duration>PT0S</meta:editing-duration>
    <dc:title>wiki:reifenprofiltiefe</dc:title>
  </office:meta>
</office:document-meta>
</file>