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grad"/><text:bookmark-start text:name="__RefHeading___reifegrad_1"/><text:bookmark-start text:name="reifegrad"/>Reifegrad<text:bookmark-end text:name="__RefHeading___reifegrad_1"/><text:bookmark-end text:name="reifegrad"/></text:h>
      <text:p text:style-name="Text_20_body">Der Reifegrad eines Produkts nimmt in den Phasen bis zur Serienfertigung zu:</text:p>
      <text:list text:style-name="Numbering_20_1" text:continue-numbering="false">
        <text:list-item>
          <text:p text:style-name="Numbering_20_1_Content_First"> Entwicklung</text:p>
        </text:list-item>
        <text:list-item>
          <text:p text:style-name="Numbering_20_1_Content"> Prototyp</text:p>
        </text:list-item>
        <text:list-item>
          <text:p text:style-name="Numbering_20_1_Content"> Nullserie</text:p>
        </text:list-item>
        <text:list-item>
          <text:p text:style-name="Numbering_20_1_Content"> Job #1  oder <text:span text:style-name="Emphasis">Start of Production</text:span> <text:a xlink:type="simple" xlink:href="https://willy-janssen.de/doku.php/wiki/sop" text:style-name="Internet_20_link" text:visited-style-name="Visited_20_Internet_20_Link">SOP</text:a></text:p>
        </text:list-item>
        <text:list-item>
          <text:p text:style-name="Numbering_20_1_Content"> Serienfertigung</text:p>
        </text:list-item>
        <text:list-item>
          <text:p text:style-name="Numbering_20_1_Content"> In der <text:span text:style-name="Emphasis">Ramp-up-Phase</text:span> wird die Produktionsanlage eingefahren und die Stückzahlen werden nach und nach erhöht.</text:p>
        </text:list-item>
        <text:list-item>
          <text:p text:style-name="Numbering_20_1_Content"> Ab Erreichen der Soll-Stückzahl produziert die Anlage auf der »<text:span text:style-name="Emphasis">Kammlinie</text:span>« konstant weiter.</text:p>
        </text:list-item>
        <text:list-item>
          <text:p text:style-name="Numbering_20_1_Content_Last"> Zum Ende der Produktion (Produktwechsel) wird die Stückzahl nach und nach gesenkt.</text:p>
        </text:list-item>
      </text:list>
      <text:p text:style-name="Horizontal_20_Line"/>
      <text:p text:style-name="Text_20_body">siehe auch <text:a xlink:type="simple" xlink:href="https://willy-janssen.de/doku.php/wiki/lebensdauer" text:style-name="Internet_20_link" text:visited-style-name="Visited_20_Internet_20_Link">Lebensdauer</text:a> und <text:a xlink:type="simple" xlink:href="https://willy-janssen.de/doku.php/wiki/fehler" text:style-name="Internet_20_link" text:visited-style-name="Visited_20_Internet_20_Link">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51:12</meta:creation-date>
    <dc:creator>Generated</dc:creator>
    <dc:date>2025-12-09T06::51:12</dc:date>
    <dc:language>en-US</dc:language>
    <meta:editing-cycles>1</meta:editing-cycles>
    <meta:editing-duration>PT0S</meta:editing-duration>
    <dc:title>wiki:reifegrad</dc:title>
  </office:meta>
</office:document-meta>
</file>