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ubtiernamen"/><text:bookmark-start text:name="__RefHeading___raubtiernamen_1"/><text:bookmark-start text:name="raubtiernamen"/>Raubtiernamen<text:bookmark-end text:name="__RefHeading___raubtiernamen_1"/><text:bookmark-end text:name="raubtiernamen"/></text:h>
      <text:p text:style-name="Text_20_body">In den 1970er Jahren begann die Bundeswehr ihre Geländefahrzeuge nach Raubtieren zu benennen, unter anderem:</text:p>
      <text:list text:style-name="List_20_1" text:continue-numbering="false">
        <text:list-item>
          <text:p text:style-name="List_20_1_Content_First"> VW Iltis 183 (1978-88)</text:p>
        </text:list-item>
        <text:list-item>
          <text:p text:style-name="List_20_1_Content"> Mercedes GD 250 <text:a xlink:type="simple" xlink:href="https://willy-janssen.de/doku.php/wiki/wolf_gl" text:style-name="Internet_20_link" text:visited-style-name="Visited_20_Internet_20_Link">Wolf</text:a></text:p>
        </text:list-item>
        <text:list-item>
          <text:p text:style-name="List_20_1_Content"> ESK <text:a xlink:type="simple" xlink:href="https://willy-janssen.de/doku.php/wiki/mungo" text:style-name="Internet_20_link" text:visited-style-name="Visited_20_Internet_20_Link">Mungo</text:a> (seit 2005), nicht identisch mit dem *<text:a xlink:type="simple" xlink:href="https://willy-janssen.de/doku.php/wiki/munga" text:style-name="Internet_20_link" text:visited-style-name="Visited_20_Internet_20_Link">Munga</text:a></text:p>
        </text:list-item>
        <text:list-item>
          <text:p text:style-name="List_20_1_Content"> ATF Dingo (seit 2000) </text:p>
        </text:list-item>
        <text:list-item>
          <text:p text:style-name="List_20_1_Content"> Wiesel (ein Kettenfahrzeug) </text:p>
        </text:list-item>
        <text:list-item>
          <text:p text:style-name="List_20_1_Content_Last"> Fuchs (ein Panz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00:20</meta:creation-date>
    <dc:creator>Generated</dc:creator>
    <dc:date>2025-12-08T07::00:20</dc:date>
    <dc:language>en-US</dc:language>
    <meta:editing-cycles>1</meta:editing-cycles>
    <meta:editing-duration>PT0S</meta:editing-duration>
    <dc:title>wiki:raubtiernamen</dc:title>
  </office:meta>
</office:document-meta>
</file>