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sputiza"/><text:bookmark-start text:name="__RefHeading___rasputiza_1"/><text:bookmark-start text:name="rasputiza"/>Rasputiza<text:bookmark-end text:name="__RefHeading___rasputiza_1"/><text:bookmark-end text:name="rasputiza"/></text:h>
      <text:p text:style-name="Text_20_body">Russischer Begriff für die »Schlammzeit« (engl. mud season) als <text:a xlink:type="simple" xlink:href="https://willy-janssen.de/doku.php/wiki/jahreszeiten" text:style-name="Internet_20_link" text:visited-style-name="Visited_20_Internet_20_Link">Jahreszeit</text:a> neben Sommer und Winter.<text:line-break/>
Das russische Wort <text:span text:style-name="Emphasis">Rasputiza</text:span> распу́тица bezeichnet den <text:a xlink:type="simple" xlink:href="https://willy-janssen.de/doku.php/wiki/schlamm" text:style-name="Internet_20_link" text:visited-style-name="Visited_20_Internet_20_Link">schlammigen</text:a> und morastigen Zustand des Bodens sowohl in der Zeit nach der Schneeschmelze als auch nach den Regenfällen im Herbst, insbesondere in Weißrussland, Russland und der Ukraine.<text:line-break/>
Ursprünglich war dies der `schlimme Weg´ für <text:a xlink:type="simple" xlink:href="https://willy-janssen.de/doku.php/wiki/wandern" text:style-name="Internet_20_link" text:visited-style-name="Visited_20_Internet_20_Link">Wanderer</text:a> (<text:a xlink:type="simple" xlink:href="https://willy-janssen.de/doku.php/wiki/strannik" text:style-name="Internet_20_link" text:visited-style-name="Visited_20_Internet_20_Link">Strannik</text:a>) im Unterschied zur Weglosigkeit (bezdorožnost') im <text:a xlink:type="simple" xlink:href="https://willy-janssen.de/doku.php/wiki/gelaende" text:style-name="Internet_20_link" text:visited-style-name="Visited_20_Internet_20_Link">Gelände</text:a>, abseits von <text:a xlink:type="simple" xlink:href="https://willy-janssen.de/doku.php/wiki/strasse" text:style-name="Internet_20_link" text:visited-style-name="Visited_20_Internet_20_Link">Straßen</text:a>. Heute bezeichnet es auch den Zustand unbefestigter Straßen, der für Fahrzeuge 
zu außergewöhnlichen <text:a xlink:type="simple" xlink:href="https://willy-janssen.de/doku.php/wiki/fahrsituationen" text:style-name="Internet_20_link" text:visited-style-name="Visited_20_Internet_20_Link">Fahrsituationen</text:a> führt oder gar zu unbefahrbaren <text:a xlink:type="simple" xlink:href="https://willy-janssen.de/doku.php/wiki/pisten" text:style-name="Internet_20_link" text:visited-style-name="Visited_20_Internet_20_Link">Pisten</text:a>.</text:p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s://willy-janssen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willy-janssen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willy-janssen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willy-janssen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37:22</meta:creation-date>
    <dc:creator>Generated</dc:creator>
    <dc:date>2025-12-06T18::37:22</dc:date>
    <dc:language>en-US</dc:language>
    <meta:editing-cycles>1</meta:editing-cycles>
    <meta:editing-duration>PT0S</meta:editing-duration>
    <dc:title>wiki:rasputiza</dc:title>
  </office:meta>
</office:document-meta>
</file>