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nzen"/><text:bookmark-start text:name="__RefHeading___ranzen_1"/><text:bookmark-start text:name="ranzen"/>Ranzen<text:bookmark-end text:name="__RefHeading___ranzen_1"/><text:bookmark-end text:name="ranzen"/></text:h>
      <text:p text:style-name="Text_20_body">In der Schriftsprache findet sich der Ranzen als <text:a xlink:type="simple" xlink:href="https://willy-janssen.de/doku.php/wiki/reisegepaeck" text:style-name="Internet_20_link" text:visited-style-name="Visited_20_Internet_20_Link">Reisegepäckstück</text:a> (<text:a xlink:type="simple" xlink:href="https://willy-janssen.de/doku.php/wiki/proviantbeutel" text:style-name="Internet_20_link" text:visited-style-name="Visited_20_Internet_20_Link">Proviantbeutel</text:a>) zwar erst <text:a xlink:type="simple" xlink:href="https://willy-janssen.de/doku.php/wiki/reisegenerationen#ab_dem_16._jahrhundert" text:style-name="Internet_20_link" text:visited-style-name="Visited_20_Internet_20_Link">1510</text:a> als Renzel, Rensel, Ränzel, Räntzel … doch deutet seine Herkunft aus dem <text:a xlink:type="simple" xlink:href="https://willy-janssen.de/doku.php/wiki/rotwelsch" text:style-name="Internet_20_link" text:visited-style-name="Visited_20_Internet_20_Link">Rotwelschen</text:a> darauf hin, dass der Begriff zu diesem Zeitpunkt bereits lange auf der <text:a xlink:type="simple" xlink:href="https://willy-janssen.de/doku.php/wiki/strasse" text:style-name="Internet_20_link" text:visited-style-name="Visited_20_Internet_20_Link">Straße</text:a> üblich war <text:note text:id="ftn0" text:note-class="footnote"><text:note-citation text:label="1)">1)</text:note-citation><text:note-body><text:p text:style-name="Text_20_body"><text:span text:style-name="Source_20_Text">Engelbert Wittich</text:span><text:line-break/><text:span text:style-name="Emphasis">Die jenische Sprache.</text:span><text:line-break/>Archiv für Kriminal-Ahthropologie und Kriminalistik, Band 63, Vogel, Leipzig 1915–1916. <text:a xlink:type="simple" xlink:href="http://www.sifaz.org/Engelbert_Wittich_jenische_Sprache.pdf" text:style-name="Internet_20_link" text:visited-style-name="Visited_20_Internet_20_Link">Online</text:a></text:p></text:note-body></text:note>, etymologisch ist seine Herkunft dunkel.</text:p>
      <text:p text:style-name="Text_20_body">„Das Ränzlein schnüren“ bedeutete ein Gepäckstück auf beiden Seiten so zu binden, dass es wie eine große Wurst aussah; als solche wurde es um den Hals gelegt. Gleichbedeutend ist das oberschlesische <text:span text:style-name="Emphasis">pukeltasza</text:span> für eine Buckeltasche, also kein <text:a xlink:type="simple" xlink:href="https://willy-janssen.de/doku.php/wiki/rucksack" text:style-name="Internet_20_link" text:visited-style-name="Visited_20_Internet_20_Link">Rucksack</text:a>. Eine solche Wurst erscheint auch als Attribut des Narren (Hans Wurst). Im übertragenen Sinne ab dem <text:a xlink:type="simple" xlink:href="https://willy-janssen.de/doku.php/wiki/reisegenerationen#ab_dem_17._jahrhundert" text:style-name="Internet_20_link" text:visited-style-name="Visited_20_Internet_20_Link">17. Jahrhundert</text:a> auch für <text:span text:style-name="Emphasis">Bauch</text:span> und <text:span text:style-name="Emphasis">Buckel</text:span>. Das Wörterbuch von <text:span text:style-name="Source_20_Text">Stieler</text:span> 1522 nennt <text:span text:style-name="Emphasis">»ein raucher ranzen, vidulus hispidosus«.</text:span> Letzteres verweist auf Borsten, struppiges Haar, Stacheln. Dies und die Herkunft aus dem Rotwelschen lässt auf ein schlichtes Gepäckstück schließen, vielleicht aus billigem Schweinsleder, ungeglättet mit Borsten. </text:p>
      <text:p text:style-name="Text_20_body">Dieses eigenartige Gepäckstück scheint in den benachbarten östlichen Sprachräumen unbekannt gewesen zu sein, denn dort wurde das deutsche Lehnwort mundgerecht übernommen als <text:span text:style-name="Emphasis">ranec</text:span> (tschechisch, weißr.), <text:span text:style-name="Emphasis">ранец</text:span> (russisch, ukrain, serb.), ranac (serbokr., ung.), ránica (bulg.) ranac (rumän.), ранац (serb.), Ranitsa, ranits (estn., finn.), ránjec (weißruss.) <text:note text:id="ftn1" text:note-class="footnote"><text:note-citation text:label="2)">2)</text:note-citation><text:note-body><text:p text:style-name="Text_20_body">Ranec (aus dem deutschen): Ranzen, Reisebindel, Felleisen, n. sarcina, pure sl. noffka, batoh, batuzek, boh, nüffe, nüffka, auch filec. <text:span text:style-name="Source_20_Text">Jiří Palkovič/Georg Palkowitsch</text:span><text:line-break/><text:span text:style-name="Emphasis">Böhmisch-deutsch-lateinisches Wörterbuch: mit Beyfügung der den Slowaken und Mähren eigenen Ausdrücke und Redensarten,</text:span> Band 2, Preßburg 1821 </text:p></text:note-body></text:note>, ränitsa (finnisch) <text:note text:id="ftn2" text:note-class="footnote"><text:note-citation text:label="3)">3)</text:note-citation><text:note-body><text:p text:style-name="Text_20_body"><text:span text:style-name="Source_20_Text">Eino Koponen</text:span><text:line-break/><text:span text:style-name="Emphasis">Eteläviron murteen sanaston alkuperä: itämerensuomalaista etymologiaa,</text:span><text:line-break/>Ausgabe 230 Suomalais-ugrilainen Seura, 1998 </text:p></text:note-body></text:note>.</text:p>
      <text:p text:style-name="Text_20_body">In allen Verwendungen haftet an dem Wort etwas Einfaches und Grobes. So findet es sich auch als Verb für `Handel treiben, etwas Filziges tun, sich auf der Straße herumtreiben, pöbeln, schimpfen, buhlen, läufig sein´. Es deutet immer auf Bewegungen wie stoßen und rennen. <text:note text:id="ftn3" text:note-class="footnote"><text:note-citation text:label="4)">4)</text:note-citation><text:note-body><text:a xlink:type="simple" xlink:href="https://www.dwds.de/wb/Ranzen" text:style-name="Internet_20_link" text:visited-style-name="Visited_20_Internet_20_Link">DWDS</text:a><text:p text:style-name="Text_20_body"> ; <text:a xlink:type="simple" xlink:href="http://www.woerterbuchnetz.de/cgi-bin/WBNetz/displayLinkInfo.tcl?sigle=DWB&amp;formid=GR00703" text:style-name="Internet_20_link" text:visited-style-name="Visited_20_Internet_20_Link">Grimm</text:a>, DWB Bd. 14,  <text:line-break/>
sehr ausführlich mit vielen Belegen bei <text:span text:style-name="Source_20_Text">Walther Mitzka</text:span>: <text:span text:style-name="Emphasis">Trübners Deutsches Wörterbuch</text:span>. Walter de Gruyter Berlin 1954, O-R, S. 292-293</text:p></text:note-body></text:note>.</text:p>
      <text:p text:style-name="Text_20_body">Das <text:span text:style-name="Emphasis">„leere Studenten-Ränzlein“</text:span> wird bereits 1711 als allgemein bekannt vorausgesetzt <text:note text:id="ftn4" text:note-class="footnote"><text:note-citation text:label="5)">5)</text:note-citation><text:note-body><text:p text:style-name="Text_20_body">Allmosen-Predigt
von <text:span text:style-name="Source_20_Text">Johann F. Spörer</text:span>, Flugblatt</text:p></text:note-body></text:note> und vom Schweizer Gemsjäger heißt es 1746: <text:span text:style-name="Emphasis">„Seine Ausrüstung bestehet in einem rauhen Kittel, Geschoß, Pulver und Kugeln, einem Ränzlein mit etwas dürren Fleisch oder Käse und Brot versehen …“</text:span> <text:note text:id="ftn5" text:note-class="footnote"><text:note-citation text:label="6)">6)</text:note-citation><text:note-body> <text:p text:style-name="Text_20_body"><text:span text:style-name="Source_20_Text">Johann Jakob Scheuchzer</text:span><text:line-break/><text:span text:style-name="Emphasis">Natur-Geschichte des Schweitzerlandes</text:span>.<text:line-break/>Band 1, S. 70</text:p></text:note-body></text:note>.<text:line-break/>
Insbesondere <text:span text:style-name="Source_20_Text">Goethe</text:span> führte es in die Literatur ein <text:note text:id="ftn6" text:note-class="footnote"><text:note-citation text:label="7)">7)</text:note-citation><text:note-body><text:p text:style-name="Text_20_body"><text:span text:style-name="Emphasis">Faust</text:span> 168, Auerbachs Keller, Rattenlied: „Hatte sich ein Ränzlein angemäst't, Als wie der Doctor Luther“</text:p></text:note-body></text:note>. Figurativ wird es als <text:a xlink:type="simple" xlink:href="https://willy-janssen.de/doku.php/wiki/liste_gefluegelte_worte" text:style-name="Internet_20_link" text:visited-style-name="Visited_20_Internet_20_Link">Redewendung</text:a> eingesetzt, um eine schnelle und endgültige Form des Aufbruchs zu beschreiben, einer kleinen Flucht ähnlich: <text:span text:style-name="Emphasis">„darum hast du auch dein Ränzlein immer geschnürt wie ein störriger <text:a xlink:type="simple" xlink:href="https://willy-janssen.de/doku.php/wiki/walz" text:style-name="Internet_20_link" text:visited-style-name="Visited_20_Internet_20_Link">Geselle</text:a>, der den <text:a xlink:type="simple" xlink:href="https://willy-janssen.de/doku.php/wiki/wanderstock" text:style-name="Internet_20_link" text:visited-style-name="Visited_20_Internet_20_Link">Wanderstecken</text:a> nicht aus der Hand legt, weil die Leute sich mit ihm nicht vertragen können.“</text:span> <text:note text:id="ftn7" text:note-class="footnote"><text:note-citation text:label="8)">8)</text:note-citation><text:note-body><text:p text:style-name="Text_20_body"><text:span text:style-name="Source_20_Text">Sebastian Brunner</text:span><text:line-break/><text:span text:style-name="Emphasis">Gesammelte Erzählungen und poetische Schriften</text:span>.<text:line-break/>1866, 1, 260</text:p></text:note-body></text:note>. In der Dimunitivform <text:span text:style-name="Emphasis">Ränzlein</text:span> erscheint es romantisierend ab dem <text:a xlink:type="simple" xlink:href="https://willy-janssen.de/doku.php/wiki/reisegenerationen#18._jahrhundert" text:style-name="Internet_20_link" text:visited-style-name="Visited_20_Internet_20_Link">18. Jahrhundert</text:a> in Volksliedern. </text:p>
      <text:p text:style-name="Text_20_body">Insbesondere ab dem <text:a xlink:type="simple" xlink:href="https://willy-janssen.de/doku.php/wiki/reisegenerationen#ab_dem_19._jahrhundert" text:style-name="Internet_20_link" text:visited-style-name="Visited_20_Internet_20_Link">19. Jahrhundert</text:a> wurde der Ranzen auch gleichbedeutend mit anderen auf dem Rücken getragenen <text:a xlink:type="simple" xlink:href="https://willy-janssen.de/doku.php/wiki/liste_reisegepaeck" text:style-name="Internet_20_link" text:visited-style-name="Visited_20_Internet_20_Link">Reisegepäckarten</text:a> aus kräftigem Leder wie dem <text:a xlink:type="simple" xlink:href="https://willy-janssen.de/doku.php/wiki/tornister" text:style-name="Internet_20_link" text:visited-style-name="Visited_20_Internet_20_Link">Tornister</text:a> und insbesondere für Schultasc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29:23</meta:creation-date>
    <dc:creator>Generated</dc:creator>
    <dc:date>2025-12-07T02::29:23</dc:date>
    <dc:language>en-US</dc:language>
    <meta:editing-cycles>1</meta:editing-cycles>
    <meta:editing-duration>PT0S</meta:editing-duration>
    <dc:title>wiki:ranzen</dc:title>
  </office:meta>
</office:document-meta>
</file>