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nger"/><text:bookmark-start text:name="__RefHeading___ranger_1"/><text:bookmark-start text:name="ranger"/>Ranger<text:bookmark-end text:name="__RefHeading___ranger_1"/><text:bookmark-end text:name="ranger"/></text:h>
      <text:p text:style-name="Text_20_body">Der Begriff Ranger ist vom englischen 'to range' (umherstreifen) abgeleitet und gleicht in seiner Aufgabe den <text:span text:style-name="Emphasis">regardatores</text:span>, wie sie 1217 im <text:span text:style-name="Emphasis">Charter of the Forest</text:span> von <text:span text:style-name="Source_20_Text">King William</text:span> genannt wurden. In herrschaftlichem Dienst stehend versahen sie die Aufsicht über die Waldgebiete des Landesherren als Förster, Jäger, Aufseher mit polizeilichen Rechten (franz. <text:span text:style-name="Emphasis">garde forestier</text:span>). Als 'Ranger' erscheinen sie zuerst im <text:a xlink:type="simple" xlink:href="https://willy-janssen.de/doku.php/wiki/unterwegs_im_16._jahrhundert" text:style-name="Internet_20_link" text:visited-style-name="Visited_20_Internet_20_Link">16. Jahrhundert</text:a>, heute synonym auch englisch <text:span text:style-name="Emphasis">warden</text:span>.</text:p>
      <text:p text:style-name="Text_20_body">Ab dem <text:a xlink:type="simple" xlink:href="https://willy-janssen.de/doku.php/wiki/unterwegs_im_17._jahrhundert" text:style-name="Internet_20_link" text:visited-style-name="Visited_20_Internet_20_Link">17. Jahrhundert</text:a> waren Ranger militärische Einheiten in Nordamerika vor der <text:a xlink:type="simple" xlink:href="https://willy-janssen.de/doku.php/wiki/frontier" text:style-name="Internet_20_link" text:visited-style-name="Visited_20_Internet_20_Link">frontier</text:a> mit Aufgaben zur Aufklärung, dienten als <text:a xlink:type="simple" xlink:href="https://willy-janssen.de/doku.php/wiki/scout" text:style-name="Internet_20_link" text:visited-style-name="Visited_20_Internet_20_Link">Scout</text:a> und <text:a xlink:type="simple" xlink:href="https://willy-janssen.de/doku.php/wiki/fuehrer" text:style-name="Internet_20_link" text:visited-style-name="Visited_20_Internet_20_Link">Führer</text:a> (guide).</text:p>
      <text:p text:style-name="Text_20_body">Funktional waren dazu die  Fähigkeiten eines <text:a xlink:type="simple" xlink:href="https://willy-janssen.de/doku.php/wiki/waldlaeufer" text:style-name="Internet_20_link" text:visited-style-name="Visited_20_Internet_20_Link">Waldläufers</text:a> nötig; äußerlich waren sie wohl kaum unterscheidbar von <text:a xlink:type="simple" xlink:href="https://willy-janssen.de/doku.php/wiki/mountain_men" text:style-name="Internet_20_link" text:visited-style-name="Visited_20_Internet_20_Link">mountain man</text:a>, <text:a xlink:type="simple" xlink:href="https://willy-janssen.de/doku.php/wiki/white_hunter" text:style-name="Internet_20_link" text:visited-style-name="Visited_20_Internet_20_Link">hunter</text:a>, <text:a xlink:type="simple" xlink:href="https://willy-janssen.de/doku.php/wiki/trapper" text:style-name="Internet_20_link" text:visited-style-name="Visited_20_Internet_20_Link">trapper</text:a>, prospector, <text:a xlink:type="simple" xlink:href="https://willy-janssen.de/doku.php/wiki/fuehrer" text:style-name="Internet_20_link" text:visited-style-name="Visited_20_Internet_20_Link">wilderness guide</text:a>, <text:a xlink:type="simple" xlink:href="https://willy-janssen.de/doku.php/wiki/frontiersman" text:style-name="Internet_20_link" text:visited-style-name="Visited_20_Internet_20_Link">frontiersman</text:a> und <text:a xlink:type="simple" xlink:href="https://willy-janssen.de/doku.php/wiki/pionier" text:style-name="Internet_20_link" text:visited-style-name="Visited_20_Internet_20_Link">Pionieren</text:a> in den französischen Gebieten Nordamerikas. </text:p>
      <text:p text:style-name="Text_20_body">Im <text:a xlink:type="simple" xlink:href="https://willy-janssen.de/doku.php/wiki/unterwegs_im_19._jahrhundert" text:style-name="Internet_20_link" text:visited-style-name="Visited_20_Internet_20_Link">19. Jahrhundert</text:a> war der Begriff im zivilen Raum angekommen, der folgende Titel wurde über Jahrzehnte nachgedruckt, ohne dass der Begriff Ranger diskutiert wurde, und erscheint synonym mit dem <text:span text:style-name="Emphasis">sportsman</text:span> auf der Jagd nach <text:a xlink:type="simple" xlink:href="https://willy-janssen.de/doku.php/wiki/game" text:style-name="Internet_20_link" text:visited-style-name="Visited_20_Internet_20_Link">game</text:a> :</text:p>
      <text:list text:style-name="List_20_1" text:continue-numbering="false">
        <text:list-item>
          <text:p text:style-name="LastListParagraph_List_20_1_Content_First"> <text:span text:style-name="Source_20_Text">Walter Campbell</text:span><text:line-break/><text:span text:style-name="Emphasis">The old forest ranger, or, Wild sports of India on the Neilgherry Hills, in the jungles and on the plains.</text:span><text:line-break/>XI, 444, [8] S. London 1842: How and Parsons. <text:a xlink:type="simple" xlink:href="https://hdl.handle.net/2027/umn.31951p00869334l" text:style-name="Internet_20_link" text:visited-style-name="Visited_20_Internet_20_Link">Online</text:a> </text:p>
        </text:list-item>
      </text:list>
      <text:p text:style-name="Text_20_body">1880 wurde <text:span text:style-name="Source_20_Text">Harry Yount</text:span> (1839–1924) zum ersten Ranger des ersten Nationalparks weltweit ernannt, im Yellowstone National Park, insbesondere als »game-keeper«. 1872 gegründet, standen ihm bis 1880 zwei Superintenden vor: <text:span text:style-name="Source_20_Text">Nathaniel P. Langford</text:span> und <text:span text:style-name="Source_20_Text">Philetus Walter Norris</text:span>.</text:p>
      <text:list text:style-name="List_20_1" text:continue-numbering="false">
        <text:list-item>
          <text:p text:style-name="List_20_1_Content_First"> <text:span text:style-name="Source_20_Text">R. Bryce Workman</text:span><text:line-break/><text:span text:style-name="Emphasis">In Search of an Identity, 1872-1920</text:span><text:line-break/>(=National Park Service uniforms, 2) VI, 90  S. Office of Library, Archives and Graphic Research, Harpers Ferry Center, Harpers Ferry, WV, 1994. <text:a xlink:type="simple" xlink:href="http://catalog.hathitrust.org/api/volumes/oclc/31525188.html" text:style-name="Internet_20_link" text:visited-style-name="Visited_20_Internet_20_Link">Online</text:a></text:p>
        </text:list-item>
        <text:list-item>
          <text:p text:style-name="List_20_1_Content_Last"> <text:span text:style-name="Source_20_Text">Kaufman, Herbert</text:span><text:line-break/><text:span text:style-name="Emphasis">The Forest Ranger: A Study in Administrative Behavior.</text:span> 259 S. Baltimore, Md. 1960: Johns Hopkins Press. <text:a xlink:type="simple" xlink:href="https://catdir.loc.gov/catdir/toc/ecip061/2005029327.html" text:style-name="Internet_20_link" text:visited-style-name="Visited_20_Internet_20_Link">Inha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26:32</meta:creation-date>
    <dc:creator>Generated</dc:creator>
    <dc:date>2025-12-06T14::26:32</dc:date>
    <dc:language>en-US</dc:language>
    <meta:editing-cycles>1</meta:editing-cycles>
    <meta:editing-duration>PT0S</meta:editing-duration>
    <dc:title>wiki:ranger</dc:title>
  </office:meta>
</office:document-meta>
</file>