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dding-shop"/><text:bookmark-start text:name="__RefHeading___pudding-shop_1"/><text:bookmark-start text:name="pudding-shop"/>Pudding-Shop<text:bookmark-end text:name="__RefHeading___pudding-shop_1"/><text:bookmark-end text:name="pudding-shop"/></text:h>
      <text:p text:style-name="Text_20_body">Spitzname (<text:a xlink:type="simple" xlink:href="https://willy-janssen.de/doku.php/wiki/jargon" text:style-name="Internet_20_link" text:visited-style-name="Visited_20_Internet_20_Link">Szenejargon</text:a>) für das <text:span text:style-name="Emphasis">Lale Restaurant</text:span> in Istanbul <text:note text:id="ftn0" text:note-class="footnote"><text:note-citation text:label="1)">1)</text:note-citation><text:note-body><text:p text:style-name="Text_20_body">Alemdar, Divanyolu Caddesi No. 6, 34400 Sultanahmet; eröffnet 1957 von İdris und Namık Çolpan</text:p></text:note-body></text:note>, das zu Zeiten des <text:a xlink:type="simple" xlink:href="https://willy-janssen.de/doku.php/wiki/hippietrail" text:style-name="Internet_20_link" text:visited-style-name="Visited_20_Internet_20_Link">Hippietrails</text:a> ein bekannter Begegnungsort der <text:a xlink:type="simple" xlink:href="https://willy-janssen.de/doku.php/wiki/reisende" text:style-name="Internet_20_link" text:visited-style-name="Visited_20_Internet_20_Link">Reisenden</text:a> war, mit Schwarzem Brett und für den direkten Infoaustausch.<text:line-break/>
Weniger bekannt, doch mit vergleichbarer Bedeutung waren <text:span text:style-name="Emphasis">Yeners (auch: Yannis) Café</text:span> in Istanbul, <text:span text:style-name="Emphasis">Sigis</text:span> in der Chicken Street in Kabul, <text:span text:style-name="Emphasis">Amir Kabir</text:span> in Teheran, siehe * <text:a xlink:type="simple" xlink:href="https://willy-janssen.de/doku.php/wiki/kkk" text:style-name="Internet_20_link" text:visited-style-name="Visited_20_Internet_20_Link">KK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3:45</meta:creation-date>
    <dc:creator>Generated</dc:creator>
    <dc:date>2025-12-09T03::53:45</dc:date>
    <dc:language>en-US</dc:language>
    <meta:editing-cycles>1</meta:editing-cycles>
    <meta:editing-duration>PT0S</meta:editing-duration>
    <dc:title>wiki:pudding-shop</dc:title>
  </office:meta>
</office:document-meta>
</file>