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viant"/><text:bookmark-start text:name="__RefHeading___proviant_1"/><text:bookmark-start text:name="proviant"/>Proviant<text:bookmark-end text:name="__RefHeading___proviant_1"/><text:bookmark-end text:name="proviant"/></text:h>
      <text:p text:style-name="Text_20_body">Ein Oberbegriff für Nahrungsmittelarten und -formen (→ <text:a xlink:type="simple" xlink:href="https://willy-janssen.de/doku.php/wiki/kochen_und_essen" text:style-name="Internet_20_link" text:visited-style-name="Visited_20_Internet_20_Link">Kochen und Essen</text:a>), die zum einen der Selbstversorgung dienen, zum anderen zum schnellen Verzehr unterwegs besonders geeignet sind, also fürs <text:a xlink:type="simple" xlink:href="https://willy-janssen.de/doku.php/wiki/picknick" text:style-name="Internet_20_link" text:visited-style-name="Visited_20_Internet_20_Link">Picknick</text:a>, für <text:a xlink:type="simple" xlink:href="https://willy-janssen.de/doku.php/wiki/wandern" text:style-name="Internet_20_link" text:visited-style-name="Visited_20_Internet_20_Link">Wanderer</text:a>, <text:a xlink:type="simple" xlink:href="https://willy-janssen.de/doku.php/wiki/reisende" text:style-name="Internet_20_link" text:visited-style-name="Visited_20_Internet_20_Link">Reisende</text:a>, Militär. Vergleichbar zu <text:a xlink:type="simple" xlink:href="https://willy-janssen.de/doku.php/wiki/lebensmittel" text:style-name="Internet_20_link" text:visited-style-name="Visited_20_Internet_20_Link">Lebensmittel</text:a>vorrat, Kost, Mundvorrat, Reiseverpflegung, <text:a xlink:type="simple" xlink:href="https://willy-janssen.de/doku.php/wiki/wegzehrung" text:style-name="Internet_20_link" text:visited-style-name="Visited_20_Internet_20_Link">Wegzehrung</text:a> (<text:a xlink:type="simple" xlink:href="https://willy-janssen.de/doku.php/wiki/trockenfleisch" text:style-name="Internet_20_link" text:visited-style-name="Visited_20_Internet_20_Link">Trockenfleisch</text:a>), die im <text:a xlink:type="simple" xlink:href="https://willy-janssen.de/doku.php/wiki/proviantbeutel" text:style-name="Internet_20_link" text:visited-style-name="Visited_20_Internet_20_Link">Proviant</text:a>- oder Brot<text:a xlink:type="simple" xlink:href="https://willy-janssen.de/doku.php/wiki/beutel" text:style-name="Internet_20_link" text:visited-style-name="Visited_20_Internet_20_Link">beutel</text:a>, <text:a xlink:type="simple" xlink:href="https://willy-janssen.de/doku.php/wiki/habersack" text:style-name="Internet_20_link" text:visited-style-name="Visited_20_Internet_20_Link">Habersack</text:a> oder <text:a xlink:type="simple" xlink:href="https://willy-janssen.de/doku.php/wiki/rucksack" text:style-name="Internet_20_link" text:visited-style-name="Visited_20_Internet_20_Link">Rucksack</text:a> mitgenommen werden.</text:p>
      <text:p text:style-name="Text_20_body">Die Vorsilbe <text:span text:style-name="Emphasis">pro-</text:span> verweist über das lateinische <text:span text:style-name="Emphasis">prōvidēre</text:span> `vorhersehen, versorgen´ auf die <text:a xlink:type="simple" xlink:href="https://willy-janssen.de/doku.php/wiki/vorsorge" text:style-name="Internet_20_link" text:visited-style-name="Visited_20_Internet_20_Link">Vorsorge</text:a>-Maßnahme und die damit beabsichtigte <text:a xlink:type="simple" xlink:href="https://willy-janssen.de/doku.php/wiki/autarkie" text:style-name="Internet_20_link" text:visited-style-name="Visited_20_Internet_20_Link">Autarkie</text:a>.</text:p>
      <text:p text:style-name="Text_20_body">Der Begriff ist abgeleitet aus mittelalteinischem <text:span text:style-name="Emphasis">provenda</text:span> und im Deutschen in zahlreichen Varianten seit dem mittelhochdeutschen <text:span text:style-name="Emphasis">proveance</text:span> bekannt, später auch <text:span text:style-name="Emphasis">prophande</text:span>, <text:span text:style-name="Emphasis">probande</text:span>, meist für militärische Zwecke, aber auch spirituell, siehe <text:a xlink:type="simple" xlink:href="https://willy-janssen.de/doku.php/wiki/viaticum" text:style-name="Internet_20_link" text:visited-style-name="Visited_20_Internet_20_Link">viaticum</text:a> und das biblische <text:a xlink:type="simple" xlink:href="https://willy-janssen.de/doku.php/wiki/%CF%80%CF%81%CE%BF%CF%80%CE%AD%CE%BC%CF%80%CE%B5%CE%B9%CE%BD" text:style-name="Internet_20_link" text:visited-style-name="Visited_20_Internet_20_Link">προπέμπειν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1:54</meta:creation-date>
    <dc:creator>Generated</dc:creator>
    <dc:date>2025-12-09T02::31:54</dc:date>
    <dc:language>en-US</dc:language>
    <meta:editing-cycles>1</meta:editing-cycles>
    <meta:editing-duration>PT0S</meta:editing-duration>
    <dc:title>wiki:proviant</dc:title>
  </office:meta>
</office:document-meta>
</file>