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myslenniki"/><text:bookmark-start text:name="__RefHeading___promyslenniki_1"/><text:bookmark-start text:name="promyslenniki"/>Promyšlenniki<text:bookmark-end text:name="__RefHeading___promyslenniki_1"/><text:bookmark-end text:name="promyslenniki"/></text:h>
      <text:p text:style-name="Text_20_body">Russische Bezeichnung für einen <text:a xlink:type="simple" xlink:href="https://willy-janssen.de/doku.php/wiki/waldlaeufer" text:style-name="Internet_20_link" text:visited-style-name="Visited_20_Internet_20_Link">Waldläufer</text:a> in <text:a xlink:type="simple" xlink:href="https://willy-janssen.de/doku.php/wiki/literatur_ueber_reisen_durch_sibirien" text:style-name="Internet_20_link" text:visited-style-name="Visited_20_Internet_20_Link">Sibirien</text:a> ab dem <text:a xlink:type="simple" xlink:href="https://willy-janssen.de/doku.php/wiki/reisegenerationen#ab_dem_17._jahrhundert" text:style-name="Internet_20_link" text:visited-style-name="Visited_20_Internet_20_Link">17. Jahrhundert</text:a> während des Zarenre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13:27</meta:creation-date>
    <dc:creator>Generated</dc:creator>
    <dc:date>2025-12-08T11::13:27</dc:date>
    <dc:language>en-US</dc:language>
    <meta:editing-cycles>1</meta:editing-cycles>
    <meta:editing-duration>PT0S</meta:editing-duration>
    <dc:title>wiki:promyslenniki</dc:title>
  </office:meta>
</office:document-meta>
</file>