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nd"/><text:bookmark-start text:name="__RefHeading___prnd_1"/><text:bookmark-start text:name="prnd"/>PRND <text:bookmark-end text:name="__RefHeading___prnd_1"/><text:bookmark-end text:name="prnd"/></text:h>
      <text:p text:style-name="Text_20_body"><text:a xlink:type="simple" xlink:href="https://willy-janssen.de/doku.php/wiki/abkuerzungen" text:style-name="Internet_20_link" text:visited-style-name="Visited_20_Internet_20_Link">Abkürzung</text:a> für engl. <text:span text:style-name="Emphasis">Park, Reverse, Neutral, Drive</text:span> - die Hebeleinstellungen bei Automatikgetriebe:</text:p>
      <text:p text:style-name="Preformatted_20_Text"><text:s text:c="2"/>P park<text:s text:c="5"/>zum Parken wird das Getriebe mechanisch verriegelt<text:line-break/><text:s text:c="2"/>R reverse<text:s text:c="2"/>Rückwärtsgang<text:line-break/><text:s text:c="2"/>N neutral<text:s text:c="2"/>Leerlauf<text:line-break/><text:s text:c="2"/>D drive<text:s text:c="4"/>Vorwärtsfahrt, Gang wird automatisch gewechse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4:36</meta:creation-date>
    <dc:creator>Generated</dc:creator>
    <dc:date>2025-12-07T00::44:36</dc:date>
    <dc:language>en-US</dc:language>
    <meta:editing-cycles>1</meta:editing-cycles>
    <meta:editing-duration>PT0S</meta:editing-duration>
    <dc:title>wiki:prnd</dc:title>
  </office:meta>
</office:document-meta>
</file>