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stkutsche"/><text:bookmark-start text:name="__RefHeading___postkutsche_1"/><text:bookmark-start text:name="postkutsche"/>Postkutsche<text:bookmark-end text:name="__RefHeading___postkutsche_1"/><text:bookmark-end text:name="postkutsche"/></text:h>
      <text:p text:style-name="Text_20_body">Die Kutsche ist ein gezogener Wagen zur Personenbeförderung. Dies setzt eine Federung voraus und eine Fahrbahn. Sowohl die technischen Fähigkeiten zur Herstellung von Reisewagen (<text:span text:style-name="Emphasis">carrucae</text:span>) als auch ein zentrales Kurierwesen (<text:span text:style-name="Emphasis">cursus publicus</text:span>) sowie eine zentrale Verwaltung mit Wechselstationen und Rastplätzen waren zwar in der römischen Antike vorhanden, gingen jedoch verloren. Zu Beginn der Neuzeit entstand langsam wieder ein Kutschenverkehr, dieser erforderte jedoch:</text:p>
      <text:list text:style-name="List_20_1" text:continue-numbering="false">
        <text:list-item>
          <text:p text:style-name="List_20_1_Content_First"> die Erfindung der Federung</text:p>
        </text:list-item>
        <text:list-item>
          <text:p text:style-name="List_20_1_Content"> der Aufbau eines internationalen Postwesens, insbesonere durch den Deutschen Orden und durch Thurn &amp; Taxis</text:p>
        </text:list-item>
        <text:list-item>
          <text:p text:style-name="List_20_1_Content_Last"> die Pflege der Landstraßen</text:p>
        </text:list-item>
      </text:list>
      <text:p text:style-name="Text_20_body">neu entwickelt. Die Zeitleiste <text:span text:style-name="Emphasis"><text:a xlink:type="simple" xlink:href="https://willy-janssen.de/doku.php/wiki/zeitleiste_gelaendewagen" text:style-name="Internet_20_link" text:visited-style-name="Visited_20_Internet_20_Link">Verkehrstechnik für das Reisen und Fahren im Gelände</text:a></text:span> zeigt, wie aus der voll entwickelten Kutsche schrittweise das Automobil entstand. Viele Bezeichnungen für Fahrzeuggrundtypen übernahmen Begriffe der Kutschenzeit, wie etwa Coupé.</text:p>
      <text:list text:style-name="List_20_1" text:continue-numbering="false">
        <text:list-item>
          <text:p text:style-name="List_20_1_Content_First"> <text:span text:style-name="Source_20_Text">Beyrer, Klaus</text:span><text:line-break/><text:span text:style-name="Emphasis">Die Postkutschenreise</text:span>.<text:line-break/>Zugl. Diss. Univ. Tübingen 1984. Tübingen 1985.</text:p>
        </text:list-item>
        <text:list-item>
          <text:p text:style-name="List_20_1_Content"> <text:span text:style-name="Source_20_Text">Gerteis, Klaus</text:span><text:line-break/><text:span text:style-name="Emphasis">Das „Postkutschenzeitalter“.</text:span><text:line-break/>Bedingungen der Kommunikation im 18. Jahrhundert.<text:line-break/>In: Aufklärung 4 (1989) H. 1, S. 55–78</text:p>
        </text:list-item>
        <text:list-item>
          <text:p text:style-name="List_20_1_Content"> <text:span text:style-name="Source_20_Text">Griep, Wolfgang</text:span><text:line-break/><text:span text:style-name="Emphasis">Vom Reisen in der Kutschenzeit</text:span><text:line-break/>Ausstellung der Eutiner Landesbibliothek, 24. November 1989 - 31. August 1990.<text:line-break/>Heide in Holstein 1989: Westholsteinische Verl.-Anst. Boyens.</text:p>
        </text:list-item>
        <text:list-item>
          <text:p text:style-name="List_20_1_Content"> <text:span text:style-name="Source_20_Text">Schumacher, Horst</text:span><text:line-break/><text:span text:style-name="Emphasis">Aus der Postkutschenzeit. Sammlung Schumacher.</text:span><text:line-break/>Ausstellungskatalog 48 S., Duisburg Niederrhein. Museum 1974</text:p>
        </text:list-item>
        <text:list-item>
          <text:p text:style-name="List_20_1_Content"> <text:span text:style-name="Source_20_Text">Brodhäcker, Karl</text:span><text:line-break/><text:span text:style-name="Emphasis">Hoch auf dem gelben Wagen</text:span>.<text:line-break/>Geschichten und Geschichte, Anekdoten und Gedichte aus der oberhessischen Postkutschenzeit.<text:line-break/>Ein Sachbuch mit Lachfältchen.<text:line-break/>136 S., Giessen 1985: Brühlscher Verlag.</text:p>
        </text:list-item>
        <text:list-item>
          <text:p text:style-name="List_20_1_Content_Last"> <text:span text:style-name="Source_20_Text">Griep, Wolfgang</text:span><text:line-break/><text:span text:style-name="Emphasis">Allzeit Rad- und Rippenbruch</text:span>.<text:line-break/>Auf mörderischen Wegen durch Schleswig-Holstein zur Kutschenzeit.<text:line-break/>48 S., Eutiner Landesbibliothek 202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41:48</meta:creation-date>
    <dc:creator>Generated</dc:creator>
    <dc:date>2025-12-10T02::41:48</dc:date>
    <dc:language>en-US</dc:language>
    <meta:editing-cycles>1</meta:editing-cycles>
    <meta:editing-duration>PT0S</meta:editing-duration>
    <dc:title>wiki:postkutsche</dc:title>
  </office:meta>
</office:document-meta>
</file>