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ser"/><text:bookmark-start text:name="__RefHeading___poser_1"/><text:bookmark-start text:name="poser"/>Poser<text:bookmark-end text:name="__RefHeading___poser_1"/><text:bookmark-end text:name="poser"/></text:h>
      <text:p text:style-name="Text_20_body">Jargon, neudeutsch für einen Angeber, hier also jemand, der insbesondere durch die Art und Gestaltung seines Fahrzeugs ein bestimmtes, jedoch der eigenen Persönlichkeit nicht entsprechendes Bild von sich zu vermitteln su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27:36</meta:creation-date>
    <dc:creator>Generated</dc:creator>
    <dc:date>2025-12-06T07::27:36</dc:date>
    <dc:language>en-US</dc:language>
    <meta:editing-cycles>1</meta:editing-cycles>
    <meta:editing-duration>PT0S</meta:editing-duration>
    <dc:title>wiki:poser</dc:title>
  </office:meta>
</office:document-meta>
</file>