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riomanie"/><text:bookmark-start text:name="__RefHeading___poriomanie_1"/><text:bookmark-start text:name="poriomanie"/>Poriomanie<text:bookmark-end text:name="__RefHeading___poriomanie_1"/><text:bookmark-end text:name="poriomanie"/></text:h>
      <text:p text:style-name="Text_20_body">Die Psychologie definiert <text:span text:style-name="Emphasis">Poriomanie</text:span> (altgriechisch πορεία poreîa 'Reise') als eine Impulskontrollstörung, die spontan ein zwanghaftes Davonlaufen auslöst, für das weder ein erkennbarer Anlass noch ein offensichtliches Ziel vorliegt.<text:line-break/>
Synonym sind <text:span text:style-name="Emphasis">Dromomanie</text:span> (altgriechisch δρόμος dromos 'Lauf') und <text:span text:style-name="Emphasis">Fugue</text:span> (französisch 'Flucht').<text:line-break/>
Siehe auch <text:a xlink:type="simple" xlink:href="https://willy-janssen.de/doku.php/wiki/haikaiheki" text:style-name="Internet_20_link" text:visited-style-name="Visited_20_Internet_20_Link">Haikaiheki</text:a>, Laufsucht (<text:a xlink:type="simple" xlink:href="https://willy-janssen.de/doku.php/wiki/currendi_libido" text:style-name="Internet_20_link" text:visited-style-name="Visited_20_Internet_20_Link">Currendi libido</text:a>) und <text:a xlink:type="simple" xlink:href="https://willy-janssen.de/doku.php/wiki/peregrinomanie" text:style-name="Internet_20_link" text:visited-style-name="Visited_20_Internet_20_Link">Peregrinomanie</text:a><text:line-break/>→ Literatur und verwandte Themen siehe <text:a xlink:type="simple" xlink:href="https://willy-janssen.de/doku.php/wiki/liste_krankheitsbilder" text:style-name="Internet_20_link" text:visited-style-name="Visited_20_Internet_20_Link">Liste der Krankheitsbilder</text:a> des <text:a xlink:type="simple" xlink:href="https://willy-janssen.de/doku.php/wiki/unterwegs-sein" text:style-name="Internet_20_link" text:visited-style-name="Visited_20_Internet_20_Link">Unterwegs-Se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30:34</meta:creation-date>
    <dc:creator>Generated</dc:creator>
    <dc:date>2025-12-06T12::30:34</dc:date>
    <dc:language>en-US</dc:language>
    <meta:editing-cycles>1</meta:editing-cycles>
    <meta:editing-duration>PT0S</meta:editing-duration>
    <dc:title>wiki:poriomanie</dc:title>
  </office:meta>
</office:document-meta>
</file>