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olyvinylchlorid"/><text:bookmark-start text:name="__RefHeading___polyvinylchloride_pvc_1"/><text:bookmark-start text:name="polyvinylchloride_pvc"/>Polyvinylchloride PVC<text:bookmark-end text:name="__RefHeading___polyvinylchloride_pvc_1"/><text:bookmark-end text:name="polyvinylchloride_pvc"/></text:h>
      <text:p text:style-name="Text_20_body">Hart-PVC ist gegen Wasser, Säure, Laugen, Alkohole, <text:a xlink:type="simple" xlink:href="https://willy-janssen.de/doku.php/wiki/benzin" text:style-name="Internet_20_link" text:visited-style-name="Visited_20_Internet_20_Link">Benzin</text:a>, Öle beständig. Es brennt in der Flamme, erlischt jedoch nach Entfernen der Zündquelle (Weich-PVC kann weiterbrennen). </text:p>
      <text:p text:style-name="Text_20_body">Anorganische Schwermetallsalze von Barium, Calcium, Cadmium, Blei, Zink dienen zur Stabilisierung gegen Alterung und Witterungseinflüsse. Zahlreiche andere <text:a xlink:type="simple" xlink:href="https://willy-janssen.de/doku.php/wiki/additive" text:style-name="Internet_20_link" text:visited-style-name="Visited_20_Internet_20_Link">Additive</text:a> ermöglichen die Anpassung an un­terschiedliche Anwendungszwecke (z.B. Hydroxybenzophenone als UV-Absorber, Cadmiumsulfid, Eisenoxid, Chromoxidgrün etc. als Pigmente). Hart-PVC besitzt gute Chemikalienfestigkeit und Steifigkeit und wird daher als korrosionsfestes Material eingesetzt. </text:p>
      <text:p text:style-name="Text_20_body">Weich-PVC besteht bis zu 50% aus Weichmachern (Phthalsäureester), die die Elastizität erhöhen und einen Einsatz für Fußbodenbeläge, Zeltbahnen und Schläu­che ermöglichen. Weitere Verwendung in Rohrleitungen, Apparaten, Kabeln, Fensterprofilen, Folien, Schallplatten, Kunstleder, Koffer, Bekleidung, Schuhe et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0::22:43</meta:creation-date>
    <dc:creator>Generated</dc:creator>
    <dc:date>2025-12-06T10::22:43</dc:date>
    <dc:language>en-US</dc:language>
    <meta:editing-cycles>1</meta:editing-cycles>
    <meta:editing-duration>PT0S</meta:editing-duration>
    <dc:title>wiki:polyvinylchlorid</dc:title>
  </office:meta>
</office:document-meta>
</file>