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ste_en_tole_ondulee"/><text:bookmark-start text:name="__RefHeading___piste_en_tole_ondulee_1"/><text:bookmark-start text:name="piste_en_tole_ondulee"/>Piste en tôle ondulée<text:bookmark-end text:name="__RefHeading___piste_en_tole_ondulee_1"/><text:bookmark-end text:name="piste_en_tole_ondulee"/></text:h>
      <text:p text:style-name="Text_20_body">Franz.:  Wellblechpiste</text:p>
      <text:p text:style-name="Horizontal_20_Line"/>
      <text:p text:style-name="Text_20_body">siehe auch *<text:a xlink:type="simple" xlink:href="https://willy-janssen.de/doku.php/wiki/pisten" text:style-name="Internet_20_link" text:visited-style-name="Visited_20_Internet_20_Link">Pisten</text:a><text:line-break/>
eingehend untersucht von Nicéphor Omer, Senegal: <text:a xlink:type="simple" xlink:href="http://www.beep.ird.fr/collect/thies/index/assoc/HASH011e.dir/pfe.gc.0227.pdf" text:style-name="Internet_20_link" text:visited-style-name="Visited_20_Internet_20_Link">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05:57</meta:creation-date>
    <dc:creator>Generated</dc:creator>
    <dc:date>2025-12-06T11::05:57</dc:date>
    <dc:language>en-US</dc:language>
    <meta:editing-cycles>1</meta:editing-cycles>
    <meta:editing-duration>PT0S</meta:editing-duration>
    <dc:title>wiki:piste_en_tole_ondulee</dc:title>
  </office:meta>
</office:document-meta>
</file>