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nzi"/><text:bookmark-start text:name="__RefHeading___pinzi_1"/><text:bookmark-start text:name="pinzi"/>Pinzi<text:bookmark-end text:name="__RefHeading___pinzi_1"/><text:bookmark-end text:name="pinzi"/></text:h>
      <text:p text:style-name="Text_20_body"><text:a xlink:type="simple" xlink:href="https://willy-janssen.de/doku.php/wiki/willywikimigration325" text:style-name="Internet_20_link" text:visited-style-name="Visited_20_Internet_20_Link">Jargon</text:a>, <text:a xlink:type="simple" xlink:href="https://willy-janssen.de/doku.php/wiki/kurzworte" text:style-name="Internet_20_link" text:visited-style-name="Visited_20_Internet_20_Link">Spitzname</text:a> für <text:span text:style-name="Emphasis">Pinzgauer</text:span>, der als 4×4 und 6×6 ab 1971 von Steyr-Puch-Daimler gebaut wurde, als Nachfolger des <text:a xlink:type="simple" xlink:href="https://willy-janssen.de/doku.php/wiki/haflinger" text:style-name="Internet_20_link" text:visited-style-name="Visited_20_Internet_20_Link">Hafling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32:53</meta:creation-date>
    <dc:creator>Generated</dc:creator>
    <dc:date>2025-12-09T05::32:53</dc:date>
    <dc:language>en-US</dc:language>
    <meta:editing-cycles>1</meta:editing-cycles>
    <meta:editing-duration>PT0S</meta:editing-duration>
    <dc:title>wiki:pinzi</dc:title>
  </office:meta>
</office:document-meta>
</file>