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nk_panther"/><text:bookmark-start text:name="__RefHeading___pink_panther_1"/><text:bookmark-start text:name="pink_panther"/>Pink Panther<text:bookmark-end text:name="__RefHeading___pink_panther_1"/><text:bookmark-end text:name="pink_panther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 für eine Sonderserie des *<text:a xlink:type="simple" xlink:href="https://willy-janssen.de/doku.php/wiki/land_rover" text:style-name="Internet_20_link" text:visited-style-name="Visited_20_Internet_20_Link">Land Rover</text:a> mit der Tarnfarbe »Mountbatten pink« für den Wüsteneinsatz; 72 Exemplare wurden 1968 an die SAS geliefert, eine Spezialeinheit der British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42:28</meta:creation-date>
    <dc:creator>Generated</dc:creator>
    <dc:date>2025-12-06T08::42:28</dc:date>
    <dc:language>en-US</dc:language>
    <meta:editing-cycles>1</meta:editing-cycles>
    <meta:editing-duration>PT0S</meta:editing-duration>
    <dc:title>wiki:pink_panther</dc:title>
  </office:meta>
</office:document-meta>
</file>