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ripatetic_people"/><text:bookmark-start text:name="__RefHeading___peripatetic_people_1"/><text:bookmark-start text:name="peripatetic_people"/>Peripatetic People<text:bookmark-end text:name="__RefHeading___peripatetic_people_1"/><text:bookmark-end text:name="peripatetic_people"/></text:h>
      <text:p text:style-name="Text_20_body">Moderner englischer Fachbegriff mit lateinischen Wurzeln (<text:a xlink:type="simple" xlink:href="https://willy-janssen.de/doku.php/wiki/peripatetic" text:style-name="Internet_20_link" text:visited-style-name="Visited_20_Internet_20_Link">peripatetic</text:a>) für nomadisierende Gemeinschaften, die von Dienstleistungen und Handel mit den sesshaften Gemeinschaften leben, zwischen denen sie sich reisend bewegen. Damit dient ein ökonomisches Kriterium zur Unterscheidung von zwei anderen Gruppen nomadisierender Gemeinschaften, die als <text:span text:style-name="Emphasis">Jäger und Sammler</text:span> oder als <text:span text:style-name="Emphasis">Hirten</text:span> von der Viehzucht leben.<text:line-break/>
Im Deutschen sind damit <text:a xlink:type="simple" xlink:href="https://willy-janssen.de/doku.php/wiki/liste_fahrendes_volk" text:style-name="Internet_20_link" text:visited-style-name="Visited_20_Internet_20_Link">Teilgruppen</text:a> des <text:a xlink:type="simple" xlink:href="https://willy-janssen.de/doku.php/wiki/fahrendes_volk" text:style-name="Internet_20_link" text:visited-style-name="Visited_20_Internet_20_Link">Fahrenden Volks</text:a> erfasst.<text:line-break/>
Es fällt auf, dass die Mehrzahl dieser <text:a xlink:type="simple" xlink:href="https://en.wikipedia.org/wiki/List_of_nomadic_peoples#Peripatetic" text:style-name="Internet_20_link" text:visited-style-name="Visited_20_Internet_20_Link">peripatetischen Nomaden</text:a> sprachlich und kulturell im südlichen Asien verwurzelt sind. So finden sich die meisten dieser Gruppen in Indien, Afghanistan, Pakistan, im Iran, in der Türkei, wenige im Irak und in Syrien.</text:p>
      <text:p text:style-name="Text_20_body">In Europa gibt es die Romani (`Zigeuner´) mit zahlreichen Untergruppen (Sinti, Gitanos u.a.), die `keltischen´ <text:a xlink:type="simple" xlink:href="https://willy-janssen.de/doku.php/wiki/traveller" text:style-name="Internet_20_link" text:visited-style-name="Visited_20_Internet_20_Link">Traveller</text:a> (scottish, irish `pavees´, breton `tunodo´), die spanischen quincalleros oder mercheros, die deutschen Jenichen, die norwegischen `reisenden´ (Fantefolk, Skøyere).</text:p>
      <text:p text:style-name="Horizontal_20_Line"/>
      <text:list text:style-name="List_20_1" text:continue-numbering="false">
        <text:list-item>
          <text:p text:style-name="List_20_1_Content_First"> <text:span text:style-name="Source_20_Text">Berland, J. C./Salo, M. T.</text:span> (Hg.) (1986)<text:line-break/><text:span text:style-name="Emphasis">Peripatetic Communities</text:span><text:line-break/>In: Nomadic Peoples, 21/22</text:p>
        </text:list-item>
        <text:list-item>
          <text:p text:style-name="List_20_1_Content"> <text:span text:style-name="Source_20_Text">Aparna Rao</text:span> (Hg.) (1987)<text:line-break/><text:span text:style-name="Emphasis">The Other Nomads</text:span>\\Köln: Böhlau</text:p>
        </text:list-item>
        <text:list-item>
          <text:p text:style-name="List_20_1_Content"> <text:span text:style-name="Source_20_Text">Aparna Rao </text:span><text:line-break/><text:span text:style-name="Emphasis">Peripatetic peoples and Lifestyles by in Disappearing peoples?</text:span>\\Indigenous groups and ethnic minorities in South and Central Asia<text:line-break/>Barbara A. Brower, Barbara Rose Johnston (Hg.), ISBN 1598741209, hier: S. 53-72</text:p>
        </text:list-item>
        <text:list-item>
          <text:p text:style-name="List_20_1_Content_Last"> Linkverzeichnis zu Civilisation rromani (französisch) bei <text:a xlink:type="simple" xlink:href="https://www.lexilogos.com/rrom_civilisation.htm" text:style-name="Internet_20_link" text:visited-style-name="Visited_20_Internet_20_Link">Lexilog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01:19</meta:creation-date>
    <dc:creator>Generated</dc:creator>
    <dc:date>2025-12-06T07::01:19</dc:date>
    <dc:language>en-US</dc:language>
    <meta:editing-cycles>1</meta:editing-cycles>
    <meta:editing-duration>PT0S</meta:editing-duration>
    <dc:title>wiki:peripatetic_people</dc:title>
  </office:meta>
</office:document-meta>
</file>