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ate"/><text:bookmark-start text:name="__RefHeading___peregrinate_1"/><text:bookmark-start text:name="peregrinate"/>Peregrinate<text:bookmark-end text:name="__RefHeading___peregrinate_1"/><text:bookmark-end text:name="peregrinate"/></text:h>
      <text:p text:style-name="Text_20_body"><text:span text:style-name="Emphasis">Englisches Verb</text:span> mit lateinischer Wurzel (peregrīnārī), doch veraltet und selten gebräuchlich für: von Ort zu Ort reisen. <text:note text:id="ftn0" text:note-class="footnote"><text:note-citation text:label="1)">1)</text:note-citation><text:note-body><text:p text:style-name="Text_20_body">Collins English Dictionary</text:p></text:note-body></text:note><text:line-break/>
Vergleichbar im Deutschen (veraltet) peregrinieren; verwandte Begriffe siehe <text:a xlink:type="simple" xlink:href="https://willy-janssen.de/doku.php/wiki/peregrinatio" text:style-name="Internet_20_link" text:visited-style-name="Visited_20_Internet_20_Link">Peregrinat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7:01</meta:creation-date>
    <dc:creator>Generated</dc:creator>
    <dc:date>2025-12-08T18::07:01</dc:date>
    <dc:language>en-US</dc:language>
    <meta:editing-cycles>1</meta:editing-cycles>
    <meta:editing-duration>PT0S</meta:editing-duration>
    <dc:title>wiki:peregrinate</dc:title>
  </office:meta>
</office:document-meta>
</file>