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ra"/><text:bookmark-start text:name="__RefHeading___pera_1"/><text:bookmark-start text:name="pera"/>Pera<text:bookmark-end text:name="__RefHeading___pera_1"/><text:bookmark-end text:name="pera"/></text:h>
      <text:p text:style-name="Text_20_body">Meist ein kleineres <text:a xlink:type="simple" xlink:href="https://willy-janssen.de/doku.php/wiki/reisegepaeck" text:style-name="Internet_20_link" text:visited-style-name="Visited_20_Internet_20_Link">Reisegepäckstück</text:a> als Umhängetasche mit einem Riemen (<text:span text:style-name="Emphasis"><text:a xlink:type="simple" xlink:href="https://willy-janssen.de/doku.php/wiki/viator" text:style-name="Internet_20_link" text:visited-style-name="Visited_20_Internet_20_Link">viatoria</text:a></text:span> pera) <text:note text:id="ftn0" text:note-class="footnote"><text:note-citation text:label="1)">1)</text:note-citation><text:note-body><text:p text:style-name="Text_20_body">Ludwig Ramshorn Lateinische Synonymik … Baumgärtner, Leipzig 1831 Band 1, S.193</text:p></text:note-body></text:note> als <text:a xlink:type="simple" xlink:href="https://willy-janssen.de/doku.php/wiki/proviantbeutel" text:style-name="Internet_20_link" text:visited-style-name="Visited_20_Internet_20_Link">Proviantbeutel</text:a> oder <text:a xlink:type="simple" xlink:href="https://willy-janssen.de/doku.php/wiki/geldbeutel" text:style-name="Internet_20_link" text:visited-style-name="Visited_20_Internet_20_Link">Geldbeutel</text:a>, synonym zu <text:span text:style-name="Emphasis">crumina, crumena</text:span>.<text:line-break/>
Meist in Form eines Beutels im Unterschied zu Taschen und zum größeren <text:a xlink:type="simple" xlink:href="https://willy-janssen.de/doku.php/wiki/sacculos" text:style-name="Internet_20_link" text:visited-style-name="Visited_20_Internet_20_Link">Sack</text:a>.
Das lateinische <text:span text:style-name="Emphasis">pera</text:span> kommt vom griechischen πήρα pera `Beutel´ und ist abgeleitet von πηρίς/πηρίν peris `Hodensack´; mehr dazu siehe bei <text:a xlink:type="simple" xlink:href="https://willy-janssen.de/doku.php/wiki/beutel" text:style-name="Internet_20_link" text:visited-style-name="Visited_20_Internet_20_Link">Beutel</text:a>.<text:line-break/>
Da <text:a xlink:type="simple" xlink:href="https://willy-janssen.de/doku.php/wiki/ascopera" text:style-name="Internet_20_link" text:visited-style-name="Visited_20_Internet_20_Link">Ascopera</text:a> ἀσκοπήρα ausdrücklich das <text:span text:style-name="underline">lederne</text:span> (ασκός) Gepäckstück bezeichnet, wird <text:span text:style-name="Emphasis">pera</text:span>  als Geldbeutel ursprünglich aus einer Schweinsblase hergestellt worden sein, wie dies noch bis in die Neuzeit üblich war.</text:p>
      <text:p text:style-name="Horizontal_20_Line"/>
      <text:list text:style-name="List_20_1" text:continue-numbering="false">
        <text:list-item>
          <text:p text:style-name="List_20_1_Content_First"> <text:span text:style-name="Source_20_Text">Oliver Simkin</text:span><text:line-break/>Περίς, πηρίς and περίναιος<text:line-break/>E merita , Revista de Lingüística y Filología Clásica.<text:line-break/>LXXXIV 2, 2016, pp. 353-362, ISSN 0013-6662  <text:a xlink:type="simple" xlink:href="https://emerita.revistas.csic.es/index.php/emerita/article/view/1119/1166" text:style-name="Internet_20_link" text:visited-style-name="Visited_20_Internet_20_Link">Online</text:a> doi: 10.3989/emerita.2016.18.1532<text:line-break/>Die Begriffe pera πήρα und sulakos θύλακος werden diskutiert.</text:p>
        </text:list-item>
        <text:list-item>
          <text:p text:style-name="List_20_1_Content"> <text:span text:style-name="Source_20_Text">Julián Méndez Dosuna</text:span><text:line-break/>in: Some remarks on the spatial use of Greek παρά, ὑπέρ, κατά and περί: Fictive motion and fictive meanings<text:line-break/>2015 <text:a xlink:type="simple" xlink:href="https://doi.org/10.13109/glot.2012.88.14.191" text:style-name="Internet_20_link" text:visited-style-name="Visited_20_Internet_20_Link">online</text:a>: πήρα at Ar., Pl. 298, θυλάκιον at Ar., Ra. 1203, θύλακος at Ar., Ec. 820, V. 1087, E., Cyc. 182</text:p>
        </text:list-item>
        <text:list-item>
          <text:p text:style-name="List_20_1_Content_Last"> siehe auch die <text:a xlink:type="simple" xlink:href="https://willy-janssen.de/doku.php/wiki/liste_reisegepaeck" text:style-name="Internet_20_link" text:visited-style-name="Visited_20_Internet_20_Link">Liste der Reisegepäckar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1:44</meta:creation-date>
    <dc:creator>Generated</dc:creator>
    <dc:date>2025-12-09T02::31:44</dc:date>
    <dc:language>en-US</dc:language>
    <meta:editing-cycles>1</meta:editing-cycles>
    <meta:editing-duration>PT0S</meta:editing-duration>
    <dc:title>wiki:pera</dc:title>
  </office:meta>
</office:document-meta>
</file>