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athfinder_xv-1"/><text:bookmark-start text:name="__RefHeading___pathfinder_xv-1_1"/><text:bookmark-start text:name="pathfinder_xv-1"/>Pathfinder XV-1   <text:bookmark-end text:name="__RefHeading___pathfinder_xv-1_1"/><text:bookmark-end text:name="pathfinder_xv-1"/></text:h>
      <text:p text:style-name="Text_20_body">Typenbezeichnung. Mazda baute diesen giftgrünen Geländewagen in den 1970er Jahren in Burma für die dortige Armee und er ist sicher einer der urigsten Wagen seiner Gattung, manche nennen ihn »hilariously quirky«.
Wer ihn sehen möchtet, findet das vielleicht einzige Exemplar Deutschlands im Mazda Museum Augsburg, <text:a xlink:type="simple" xlink:href="http://www.mazda-classic-frey.de" text:style-name="Internet_20_link" text:visited-style-name="Visited_20_Internet_20_Link">www.mazda-classic-frey.de</text:a></text:p>
      <text:p text:style-name="Horizontal_20_Line"/>
      <text:p text:style-name="Text_20_body">siehe auch *<text:a xlink:type="simple" xlink:href="https://willy-janssen.de/doku.php/wiki/gelaendefahrzeuge" text:style-name="Internet_20_link" text:visited-style-name="Visited_20_Internet_20_Link">Geländefahrzeu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5::13:43</meta:creation-date>
    <dc:creator>Generated</dc:creator>
    <dc:date>2025-12-07T05::13:43</dc:date>
    <dc:language>en-US</dc:language>
    <meta:editing-cycles>1</meta:editing-cycles>
    <meta:editing-duration>PT0S</meta:editing-duration>
    <dc:title>wiki:pathfinder_xv-1</dc:title>
  </office:meta>
</office:document-meta>
</file>