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ssant"/><text:bookmark-start text:name="__RefHeading___passant_und_en_passant_1"/><text:bookmark-start text:name="passant_und_en_passant"/>Passant und en passant<text:bookmark-end text:name="__RefHeading___passant_und_en_passant_1"/><text:bookmark-end text:name="passant_und_en_passant"/></text:h>
      <text:p text:style-name="Text_20_body">Ein Passant ist jemand, der flüchtig vorbeizieht und als <text:a xlink:type="simple" xlink:href="https://willy-janssen.de/doku.php/wiki/stereotyp" text:style-name="Internet_20_link" text:visited-style-name="Visited_20_Internet_20_Link">Stereotyp</text:a> eine städtische Figur des <text:a xlink:type="simple" xlink:href="https://willy-janssen.de/doku.php/wiki/reisegenerationen#ab_dem_19._jahrhundert" text:style-name="Internet_20_link" text:visited-style-name="Visited_20_Internet_20_Link">19. Jahrhunderts</text:a>. Dessen Eigenheit erscheint so bemerkenswert, dass sie mit dem Ausdruck <text:span text:style-name="Emphasis">en passant</text:span> vom Menschen abstrahiert wird, denn jeder kann en passant etwas anmerken, anblicken, aufnehmen; jedoch ersetzt man das gleichbedeutende Wort `beiläufig´ durch das französische en passant, wenn der Situation eine besondere Bedeutung gegeben werden soll. Dieses flüchtige Verhalten teilt der Passant äußerlich mit dem <text:a xlink:type="simple" xlink:href="https://willy-janssen.de/doku.php/wiki/flaneur" text:style-name="Internet_20_link" text:visited-style-name="Visited_20_Internet_20_Link">Flaneur</text:a> und dem <text:a xlink:type="simple" xlink:href="https://willy-janssen.de/doku.php/wiki/spaziergang" text:style-name="Internet_20_link" text:visited-style-name="Visited_20_Internet_20_Link">Spaziergänger</text:a>. </text:p>
      <text:p text:style-name="Text_20_body">Etymologisch leitet sich Passant ebenso wie Passagier vom lateinischen <text:span text:style-name="Emphasis">passare</text:span> `gehen, schreiten´ ab, doch ist diese ursprüngliche Bedeutung dem <text:a xlink:type="simple" xlink:href="https://willy-janssen.de/doku.php/wiki/passagier" text:style-name="Internet_20_link" text:visited-style-name="Visited_20_Internet_20_Link">Passagier</text:a> als Fahrgast verloren gegangen.</text:p>
      <text:list text:style-name="List_20_1" text:continue-numbering="false">
        <text:list-item>
          <text:p text:style-name="List_20_1_Content_First"> <text:span text:style-name="Strong_20_Emphasis">1867/1908</text:span> <text:span text:style-name="Source_20_Text">Louis-Nicolas van Blarenberghe</text:span>: <text:span text:style-name="Emphasis">Straßenszene mit Passanten</text:span><text:line-break/> <text:a xlink:type="simple" xlink:href="https://www.bildindex.de/document/obj20085642" text:style-name="Internet_20_link" text:visited-style-name="Visited_20_Internet_20_Link">Zeichnung</text:a> </text:p>
        </text:list-item>
        <text:list-item>
          <text:p text:style-name="List_20_1_Content"> <text:span text:style-name="Strong_20_Emphasis">1895-1899</text:span> <text:span text:style-name="Source_20_Text">Auguste Rodin</text:span>: <text:span text:style-name="Emphasis">Le Passant</text:span><text:line-break/><text:a xlink:type="simple" xlink:href="https://www.bildindex.de/document/obj18800880" text:style-name="Internet_20_link" text:visited-style-name="Visited_20_Internet_20_Link">Skulptur</text:a> Saarbrücken, Saarlandmuseum </text:p>
        </text:list-item>
        <text:list-item>
          <text:p text:style-name="List_20_1_Content"> <text:span text:style-name="Strong_20_Emphasis">1921</text:span> <text:span text:style-name="Source_20_Text">George Grosz</text:span>: <text:span text:style-name="Emphasis">Passanten</text:span><text:line-break/><text:a xlink:type="simple" xlink:href="https://www.staatsgalerie.de/g/sammlung/sammlung-digital/einzelansicht/sgs/werk/einzelansicht/4EAAD22D6A7748B08907487BD8942EF9.html" text:style-name="Internet_20_link" text:visited-style-name="Visited_20_Internet_20_Link">Zeichnung</text:a> 48×36 cm</text:p>
        </text:list-item>
        <text:list-item>
          <text:p text:style-name="List_20_1_Content_Last"> o.D./NN: <text:span text:style-name="Emphasis">Gendarm im Gespräch mit einem Passanten</text:span><text:line-break/><text:a xlink:type="simple" xlink:href="https://www.bildindex.de/document/obj20798098" text:style-name="Internet_20_link" text:visited-style-name="Visited_20_Internet_20_Link">Zeichnung</text:a> Pastell, Aquarellfarbe, lavie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17:24</meta:creation-date>
    <dc:creator>Generated</dc:creator>
    <dc:date>2025-12-08T22::17:24</dc:date>
    <dc:language>en-US</dc:language>
    <meta:editing-cycles>1</meta:editing-cycles>
    <meta:editing-duration>PT0S</meta:editing-duration>
    <dc:title>wiki:passant</dc:title>
  </office:meta>
</office:document-meta>
</file>