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rtekenhengst"/><text:bookmark-start text:name="__RefHeading___partekenhengst_1"/><text:bookmark-start text:name="partekenhengst"/>Partekenhengst<text:bookmark-end text:name="__RefHeading___partekenhengst_1"/><text:bookmark-end text:name="partekenhengst"/></text:h>
      <text:p text:style-name="Text_20_body">Ein Spottname für <text:a xlink:type="simple" xlink:href="https://willy-janssen.de/doku.php/wiki/vaganten" text:style-name="Internet_20_link" text:visited-style-name="Visited_20_Internet_20_Link">Vaganten</text:a> im Sinne von bettelnden und singenden <text:a xlink:type="simple" xlink:href="https://willy-janssen.de/doku.php/wiki/scholar" text:style-name="Internet_20_link" text:visited-style-name="Visited_20_Internet_20_Link">Scholaren</text:a>, ebenso spöttisch auch <text:a xlink:type="simple" xlink:href="https://willy-janssen.de/doku.php/wiki/bacchanten" text:style-name="Internet_20_link" text:visited-style-name="Visited_20_Internet_20_Link">Bacchanten</text:a>, also Anbeter des Weingottes.<text:line-break/>
<text:span text:style-name="Emphasis">»verachte mir nicht die gesellen, die fur der thur 'panem propter deum' sagen und den brotreihen singen … ich bin auch ein solcher partekenhengst gewest und hab das brot für den heusern genomen, sonderlich zu Eisenach in meiner lieben stad.«</text:span> <text:note text:id="ftn0" text:note-class="footnote"><text:note-citation text:label="1)">1)</text:note-citation><text:note-body><text:p text:style-name="Text_20_body">Luther tischr. (1530) 94ᵃ, werke 4, 184ᵃ, zit. nach Deutsches Wörterbuch von Jacob und Wilhelm Grimm. Lfg. 8 (1886), Bd. VII (1889), Sp. 1476, Z. 3.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40:36</meta:creation-date>
    <dc:creator>Generated</dc:creator>
    <dc:date>2025-12-06T10::40:36</dc:date>
    <dc:language>en-US</dc:language>
    <meta:editing-cycles>1</meta:editing-cycles>
    <meta:editing-duration>PT0S</meta:editing-duration>
    <dc:title>wiki:partekenhengst</dc:title>
  </office:meta>
</office:document-meta>
</file>