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anorama"/><text:bookmark-start text:name="__RefHeading___panorama_1"/><text:bookmark-start text:name="panorama"/>Panorama<text:bookmark-end text:name="__RefHeading___panorama_1"/><text:bookmark-end text:name="panorama"/></text:h>
      <text:p text:style-name="Text_20_body">Eine definierte <text:a xlink:type="simple" xlink:href="https://willy-janssen.de/doku.php/wiki/liste_raumvorstellungen" text:style-name="Internet_20_link" text:visited-style-name="Visited_20_Internet_20_Link">Raumvorstellung</text:a> (Perspektive, Horizont) im Sinne von 'alles sehen', zusammengesetzt aus altgriechisch <text:span text:style-name="Emphasis">pan</text:span> und <text:span text:style-name="Emphasis">horao</text:span>, insbesondere in Malerei und Fotografie als Methode, ein <text:a xlink:type="simple" xlink:href="https://willy-janssen.de/doku.php/wiki/weltbild" text:style-name="Internet_20_link" text:visited-style-name="Visited_20_Internet_20_Link">Weltbild</text:a> zu vermitteln.</text:p>
      <text:p text:style-name="Text_20_body">→ <text:a xlink:type="simple" xlink:href="https://willy-janssen.de/doku.php/wiki/ausstellungsliste_panoramen_ansichten" text:style-name="Internet_20_link" text:visited-style-name="Visited_20_Internet_20_Link">Ausstellungsliste Panoramen &amp; Ansichten</text:a><text:line-break/>
→ <text:a xlink:type="simple" xlink:href="https://willy-janssen.de/doku.php/wiki/literaturliste_panoramen_ansichten" text:style-name="Internet_20_link" text:visited-style-name="Visited_20_Internet_20_Link">Literaturliste Panoramen &amp; Ansichten</text:a><text:line-break/>
→ <text:a xlink:type="simple" xlink:href="https://willy-janssen.de/doku.php/wiki/liste_ausstellungen#panoramen_ansichten" text:style-name="Internet_20_link" text:visited-style-name="Visited_20_Internet_20_Link">Wortfeld</text:a> Panoramen &amp; Ansichte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32:49</meta:creation-date>
    <dc:creator>Generated</dc:creator>
    <dc:date>2025-12-07T00::32:49</dc:date>
    <dc:language>en-US</dc:language>
    <meta:editing-cycles>1</meta:editing-cycles>
    <meta:editing-duration>PT0S</meta:editing-duration>
    <dc:title>wiki:panorama</dc:title>
  </office:meta>
</office:document-meta>
</file>