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jero"/><text:bookmark-start text:name="__RefHeading___pajero_1"/><text:bookmark-start text:name="pajero"/>Pajero<text:bookmark-end text:name="__RefHeading___pajero_1"/><text:bookmark-end text:name="pajero"/></text:h>
      <text:p text:style-name="Text_20_body">Typenbezeichnung. Der Name des seit 1982 von Mitsubishi gebauten Geländewagens soll an den in den südamerikanischen Gebirgen beheimateten schnellen Leopardus pajeros erinnern. Die Namensgebung kommt einem spanisch vor, weil er dort wörtlich einen »Strohhändler« bezeichnet. Weil die nahezu ausgestorben sind, wird er jedoch meist als Schimpfwort (»Wichser«) benutzt.
Der Geländewagen wird vielleicht auch daher als Montero und Shogun verkauft. Der Hyundai Galloper und der Dodge Raider sind nahezu baugleich.</text:p>
      <text:p text:style-name="Horizontal_20_Line"/>
      <text:p text:style-name="Text_20_body">siehe auch *<text:a xlink:type="simple" xlink:href="https://willy-janssen.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40:03</meta:creation-date>
    <dc:creator>Generated</dc:creator>
    <dc:date>2025-12-06T18::40:03</dc:date>
    <dc:language>en-US</dc:language>
    <meta:editing-cycles>1</meta:editing-cycles>
    <meta:editing-duration>PT0S</meta:editing-duration>
    <dc:title>wiki:pajero</dc:title>
  </office:meta>
</office:document-meta>
</file>