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verlander"/><text:bookmark-start text:name="__RefHeading___overlander_1"/><text:bookmark-start text:name="overlander"/>Overlander<text:bookmark-end text:name="__RefHeading___overlander_1"/><text:bookmark-end text:name="overlander"/></text:h>
      <text:list text:style-name="Numbering_20_1" text:continue-numbering="false">
        <text:list-item>
          <text:p text:style-name="Numbering_20_1_Content_First"> <text:span text:style-name="Strong_20_Emphasis">Der Overlander als Oberländer</text:span></text:p>
          <text:list text:style-name="Numbering_20_1">
            <text:list-item>
              <text:p text:style-name="Numbering_20_1_Content"> Der niederländische Familienname <text:span text:style-name="Emphasis">Overlander</text:span> verweist als Herkunftsbezeichnung in die Zeit der Familiennamenbildung und begegnet häufig, auch weil <text:span text:style-name="Source_20_Text">Volckert Overlander</text:span> (1570–1630) Bürgermeister von Amsterdam war. </text:p>
            </text:list-item>
            <text:list-item>
              <text:p text:style-name="Numbering_20_1_Content"> Der `Oberländer´ stammte aus dem Oberland, die niederländische <text:a xlink:type="simple" xlink:href="https://willy-janssen.de/doku.php/wiki/liste_raumvorstellungen" text:style-name="Internet_20_link" text:visited-style-name="Visited_20_Internet_20_Link">Raumvorstellung</text:a> für Deutschland, daher hießen auch kleinere Schiffe, die auf Rhein und Maas verkehren konnten im Flämischen <text:span text:style-name="Emphasis">Overlander</text:span> und im Französischen <text:span text:style-name="Emphasis">overlandre</text:span> <text:note text:id="ftn0" text:note-class="footnote"><text:note-citation text:label="1)">1)</text:note-citation><text:note-body><text:p text:style-name="Text_20_body"><text:span text:style-name="Source_20_Text">Benzler, Georg</text:span><text:line-break/>Lexikon der beym Deich- und Wasserbau, auch beym Deich- und Dammrecht vorkommenden fremden und einheimischen Kunstwörter und Ausdrüke: wobey der Gebrauch der Sachen selbst erkläret, und zugleich Anleitung zum praktischen Deich- und Wasserbau gegeben wird. Leipzig 1792: Kaven<text:line-break/><text:span text:style-name="Source_20_Text">Mellema, Elcie Eduard Leon, Jan van Waesberge</text:span><text:line-break/>Dictionaire francois-flamen, tres-ample et copievx, avgmenté outre les precedentes impressions d'vn nombre presque infini de mots, dictions et vocables, par I. W. A Rotterdam 1599:, s. unter Aleman</text:p></text:note-body></text:note> und im übertragenen Sinne der <text:a xlink:type="simple" xlink:href="https://willy-janssen.de/doku.php/wiki/der_fahrende_haendler" text:style-name="Internet_20_link" text:visited-style-name="Visited_20_Internet_20_Link">Fahrende Händler</text:a>.<text:line-break/>Dieselbe Sicht auf Ober- und Niederland findet sich bereits in römischer Zeit: <text:span text:style-name="Emphasis">Germania superior</text:span> und <text:span text:style-name="Emphasis">Germania inferior</text:span>.</text:p>
            </text:list-item>
          </text:list>
        </text:list-item>
        <text:list-item>
          <text:p text:style-name="Numbering_20_1_Content"> <text:span text:style-name="Strong_20_Emphasis">Der Overlander als viehtreibender Glücksritter (merchant adventurer)</text:span></text:p>
          <text:list text:style-name="Numbering_20_1">
            <text:list-item>
              <text:p text:style-name="Numbering_20_1_Content"> In Australien waren bereits vor 1837 Söhne aus guten (englischen) Familien (»Etonians and Oxonians«) als Overlander tätig und trieben zunächst einige hundert, später tausende Rinder oder Schafe durchs Land, waren als Glücksritter und Spekulanten im <text:a xlink:type="simple" xlink:href="https://willy-janssen.de/doku.php/wiki/bush" text:style-name="Internet_20_link" text:visited-style-name="Visited_20_Internet_20_Link">bush</text:a> unterwegs <text:note text:id="ftn1" text:note-class="footnote"><text:note-citation text:label="2)">2)</text:note-citation><text:note-body><text:p text:style-name="Text_20_body"><text:span text:style-name="Source_20_Text">Grey, George</text:span><text:line-break/><text:span text:style-name="Emphasis">Journals of two expeditions of discovery in north-west and western Australian during the years 1837, 38 and 39:</text:span><text:line-break/>describing many newly discovered, important, and fertile districts, with observations on the moral and physical condition of the aboriginal inhabitants, etc.<text:line-break/>London 1841: Boone. Kapitel VIII, S. 183 ff.<text:line-break/><text:span text:style-name="Source_20_Text">Greenway, John</text:span>. Australia: the last <text:a xlink:type="simple" xlink:href="https://willy-janssen.de/doku.php/wiki/frontier" text:style-name="Internet_20_link" text:visited-style-name="Visited_20_Internet_20_Link">frontier</text:a>. Melbourne 1973: Lothian</text:p></text:note-body></text:note>. Die berühmtesten <text:a xlink:type="simple" xlink:href="https://willy-janssen.de/doku.php/wiki/routen" text:style-name="Internet_20_link" text:visited-style-name="Visited_20_Internet_20_Link">Routen</text:a> durch das <text:a xlink:type="simple" xlink:href="https://willy-janssen.de/doku.php/wiki/outback" text:style-name="Internet_20_link" text:visited-style-name="Visited_20_Internet_20_Link">Outback</text:a> waren der <text:span text:style-name="Emphasis">Murranji <text:a xlink:type="simple" xlink:href="https://willy-janssen.de/doku.php/wiki/track" text:style-name="Internet_20_link" text:visited-style-name="Visited_20_Internet_20_Link">Track</text:a></text:span>, <text:span text:style-name="Emphasis">Birdsville Track</text:span>, <text:span text:style-name="Emphasis">Strzelecki Track</text:span> sowie <text:span text:style-name="Emphasis">Canning Stock Route</text:span>, die längsten Strecken waren mehrere tausend Kilometer lang. Ihre Routen folgten »traditional pathways«, diese verbanden Wasservorkommen und Nahrungsquellen.<text:line-break/><text:span text:style-name="Emphasis">»An overlander is one who makes long expeditions from one colony to another with stock, either of the purpose of finding new pasture land on which to establish himself, or to take advantage of a favourable market«</text:span> im Unterschied zum <text:a xlink:type="simple" xlink:href="https://willy-janssen.de/doku.php/wiki/waldlaeufer" text:style-name="Internet_20_link" text:visited-style-name="Visited_20_Internet_20_Link">Waldläufer</text:a> als <text:a xlink:type="simple" xlink:href="https://willy-janssen.de/doku.php/wiki/outlaw" text:style-name="Internet_20_link" text:visited-style-name="Visited_20_Internet_20_Link">Outlaw</text:a>: »<text:a xlink:type="simple" xlink:href="https://willy-janssen.de/doku.php/wiki/bushranger" text:style-name="Internet_20_link" text:visited-style-name="Visited_20_Internet_20_Link">bushrangers</text:a> are out« <text:note text:id="ftn2" text:note-class="footnote"><text:note-citation text:label="3)">3)</text:note-citation><text:note-body><text:p text:style-name="Text_20_body"><text:span text:style-name="Source_20_Text">Haygarth, Henry William</text:span><text:line-break/><text:span text:style-name="Emphasis">Recollections of bush life in Australia, during a residence of eight years in the interior</text:span>.<text:line-break/>London 1848: J. Murray. [= Buschleben in Australien.: Aus dem Englischen von M.N. Lindau. Dresden &amp; Leipzig, 1849] Kapitel IV, S. 32 ff bushranger; XIII »The Overlanders« S. 142 ff.; S. 120</text:p></text:note-body></text:note>.<text:line-break/>Der Overlander wurde zur beispielhaften Figur, zum <text:a xlink:type="simple" xlink:href="https://willy-janssen.de/doku.php/wiki/stereotyp" text:style-name="Internet_20_link" text:visited-style-name="Visited_20_Internet_20_Link">Stereotyp</text:a> - er wurde besungen und zum <text:a xlink:type="simple" xlink:href="https://willy-janssen.de/doku.php/wiki/held" text:style-name="Internet_20_link" text:visited-style-name="Visited_20_Internet_20_Link">Helden</text:a> von Geschichten.</text:p>
            </text:list-item>
            <text:list-item>
              <text:p text:style-name="Numbering_20_1_Content"> Overlander [= The Queensland Drover] - ein <text:a xlink:type="simple" xlink:href="https://youtu.be/dlz6uEdfd2k" text:style-name="Internet_20_link" text:visited-style-name="Visited_20_Internet_20_Link">Lagerfeuerlied</text:a> Mitte des <text:a xlink:type="simple" xlink:href="https://willy-janssen.de/doku.php/wiki/reisegenerationen#ab_dem_19._jahrhundert" text:style-name="Internet_20_link" text:visited-style-name="Visited_20_Internet_20_Link">19. Jahrhunderts</text:a> <text:note text:id="ftn3" text:note-class="footnote"><text:note-citation text:label="4)">4)</text:note-citation><text:note-body><text:p text:style-name="Text_20_body"><text:span text:style-name="Source_20_Text">Old Explorer</text:span> [Pseud.]<text:line-break/><text:span text:style-name="Emphasis">The Queenslanders' new colonial <text:a xlink:type="simple" xlink:href="https://willy-janssen.de/doku.php/wiki/lagerfeuer" text:style-name="Internet_20_link" text:visited-style-name="Visited_20_Internet_20_Link">camp fire</text:a> song book</text:span><text:line-break/>containing popular songs of the day, and new songs „never before printed“.<text:line-break/>Sydney 1865: F. Cunninghame, general printer.<text:line-break/>»Drover« bezeichnet den australischen Cowboy, also einen stockman, einen Viehtreiber über weite Strecken. </text:p></text:note-body></text:note>, Auszug: <text:span text:style-name="Emphasis">There are men from every land / From Spain and France and Flanders / They're a well mixed pack, both white and black / The Queensland overlanders</text:span>.</text:p>
            </text:list-item>
            <text:list-item>
              <text:p text:style-name="Numbering_20_1_Content"> Auch in England pries man den Overlander und seine Methoden: <text:span text:style-name="Emphasis">»Thus it was that Australia became a part of our great empire. … Civilisation, in the hands of settlers and traders, stockmen and shepherds, was pushed forward with rapid strides; the <text:span text:style-name="Strong_20_Emphasis"><text:a xlink:type="simple" xlink:href="https://willy-janssen.de/doku.php/wiki/camp" text:style-name="Internet_20_link" text:visited-style-name="Visited_20_Internet_20_Link">campingground</text:a></text:span> of the squatter speedily became the site of the city; and the waters, once troubled only by the swift paddle of the savage, now bear on their bosom the merchantmen of every nation under heaven. Not with the rifle, but with the hunting-knife — not with the lash, but with the <text:span text:style-name="Strong_20_Emphasis">overlander's whip</text:span> — not with oppression, but with evenhanded justice, …«</text:span> <text:note text:id="ftn4" text:note-class="footnote"><text:note-citation text:label="5)">5)</text:note-citation><text:note-body><text:p text:style-name="Text_20_body">Methodist Episcopal Church. Excelsior: helps to progress in thought and action. Bd. IV London [1882] S. 516</text:p></text:note-body></text:note>.</text:p>
            </text:list-item>
            <text:list-item>
              <text:p text:style-name="Numbering_20_1_Content"> <text:span text:style-name="Source_20_Text">Overlander</text:span> [Pseud.].<text:line-break/><text:span text:style-name="Emphasis">Australian sketches</text:span>. London 1881: City of London Pub.</text:p>
            </text:list-item>
            <text:list-item>
              <text:p text:style-name="Numbering_20_1_Content"> <text:span text:style-name="Source_20_Text">Buchanan, Gordon, Katherine Buchanan, Nathaniel Buchanan</text:span><text:line-break/><text:span text:style-name="Emphasis">Packhorse and Waterhole</text:span>.<text:line-break/>With the first overlanders to the Kimberleys.<text:line-break/>[Reminiscences of Nathaniel and Katherine Buchanan.]<text:line-break/>With plates, including portraits. Sydney 1933: Angus &amp; Robertson.</text:p>
            </text:list-item>
            <text:list-item>
              <text:p text:style-name="Numbering_20_1_Content"> Film(Skript) von <text:span text:style-name="Source_20_Text">K. Sternberg</text:span><text:line-break/><text:span text:style-name="Emphasis">The Australian Story: Overlanders of Tomorrow</text:span> (1953). </text:p>
            </text:list-item>
          </text:list>
        </text:list-item>
        <text:list-item>
          <text:p text:style-name="Numbering_20_1_Content"> <text:span text:style-name="Strong_20_Emphasis">Der Overlander als transkontinentaler motorisierter Langstreckenreisender</text:span></text:p>
          <text:list text:style-name="Numbering_20_1">
            <text:list-item>
              <text:p text:style-name="Numbering_20_1_Content"> Ein viehtreibender Overlander im vorherigen Sinne war <text:span text:style-name="Source_20_Text">Henry Hampden Dutton</text:span> (1879 – 1932), wurde jedoch zum motorisierten Overlander, als er 1907/08 als Erster <text:a xlink:type="simple" xlink:href="https://willy-janssen.de/doku.php/wiki/routen_in_australien" text:style-name="Internet_20_link" text:visited-style-name="Visited_20_Internet_20_Link">Australien</text:a> in einem Automobil umrundete, zusammen mit <text:span text:style-name="Source_20_Text">Murray Aunger</text:span> (1878–1953) <text:note text:id="ftn5" text:note-class="footnote"><text:note-citation text:label="6)">6)</text:note-citation><text:note-body><text:p text:style-name="Text_20_body"><text:span text:style-name="Source_20_Text">Dutton, H. H.</text:span><text:line-break/><text:span text:style-name="Emphasis">Across Australia by motor</text:span>.<text:line-break/>Adelaide? 1909: H.H. Dutton - das erste in Australien erschienene Autoreisebuch mit 52 Bildtafeln</text:p></text:note-body></text:note>.</text:p>
            </text:list-item>
            <text:list-item>
              <text:p text:style-name="Numbering_20_1_Content"> <text:span text:style-name="Source_20_Text"><text:a xlink:type="simple" xlink:href="https://en.wikipedia.org/wiki/Francis_Birtles" text:style-name="Internet_20_link" text:visited-style-name="Visited_20_Internet_20_Link">Francis Birtles</text:a></text:span> (1888 - 1941) war ein australischer <text:a xlink:type="simple" xlink:href="https://willy-janssen.de/doku.php/wiki/abenteuer" text:style-name="Internet_20_link" text:visited-style-name="Visited_20_Internet_20_Link">Abenteurer</text:a> und Filmer, der für Langstreckentouren mit Fahrrad und Automobil bekannt wurde und sich selbst bereits 1909 als »weary overlander« bezeichnete <text:note text:id="ftn6" text:note-class="footnote"><text:note-citation text:label="7)">7)</text:note-citation><text:note-body><text:p text:style-name="Text_20_body"><text:span text:style-name="Source_20_Text">Birtles, Francis</text:span><text:line-break/><text:span text:style-name="Emphasis">Lonely lands: Through the heart of Australia.</text:span><text:line-break/>Sydney 1909: N.S.W. Bookstall Co., S. 146</text:p></text:note-body></text:note> und fortan unter dieser Marke in den Medien beschrieben wurde.</text:p>
            </text:list-item>
            <text:list-item>
              <text:p text:style-name="Numbering_20_1_Content"> Noch 1929 schreibt <text:span text:style-name="Source_20_Text">Malcolm Henry Ellis</text:span>, ein anderer <text:a xlink:type="simple" xlink:href="https://willy-janssen.de/doku.php/wiki/reisende" text:style-name="Internet_20_link" text:visited-style-name="Visited_20_Internet_20_Link">Reisender</text:a>: <text:span text:style-name="Emphasis">»We fought with the translation of that accursed self-description “Overlander„ with which Francis designated …«</text:span> <text:note text:id="ftn7" text:note-class="footnote"><text:note-citation text:label="8)">8)</text:note-citation><text:note-body><text:p text:style-name="Text_20_body"><text:span text:style-name="Source_20_Text">Ellis, Malcolm Henry</text:span><text:line-break/><text:span text:style-name="Emphasis">Express to Hindustan</text:span><text:line-break/>An account of a motor-car journey from London to Delhi. London 1929: John Lane, S. 70</text:p></text:note-body></text:note></text:p>
            </text:list-item>
            <text:list-item>
              <text:p text:style-name="Numbering_20_1_Content"> 1946 ist der Begriff vom Beinamen zur Kategorie geworden und wird in einer Erzählung übertragen auf die Teilnehmer einer motorisierten Expedition, die während des zweiten Weltkriegs von den East Kimberleys durch Western Australia, Northern Territory nach Queensland führte <text:note text:id="ftn8" text:note-class="footnote"><text:note-citation text:label="9)">9)</text:note-citation><text:note-body><text:p text:style-name="Text_20_body"><text:span text:style-name="Source_20_Text">Dora Birtles</text:span><text:line-break/><text:span text:style-name="Emphasis">The Overlanders: A Novel</text:span>.<text:line-break/>Shakespeare Head, 1946, 212 S.</text:p></text:note-body></text:note>.</text:p>
            </text:list-item>
            <text:list-item>
              <text:p text:style-name="Numbering_20_1_Content"> 1957 schreibt der südafrikanische <text:a xlink:type="simple" xlink:href="https://willy-janssen.de/doku.php/wiki/automobil-clubs" text:style-name="Internet_20_link" text:visited-style-name="Visited_20_Internet_20_Link">Automobilclub</text:a>:<text:line-break/><text:span text:style-name="Emphasis">»Overlanders are not uncommon these days, but it is rare for them to put their trust in a 23-year-old car. Jack and Pat are making the trip in a 1934 Ford 10 …«</text:span> <text:note text:id="ftn9" text:note-class="footnote"><text:note-citation text:label="10)">10)</text:note-citation><text:note-body><text:p text:style-name="Text_20_body"><text:span text:style-name="Emphasis">Automobile in southern Africa</text:span>:<text:line-break/>official journal of the South African Motor Trade Association = amptelike orgaan van die Motorhandelsvereniging van Suid-Afrika Johannesburg 1957, S. 43</text:p></text:note-body></text:note>.</text:p>
            </text:list-item>
            <text:list-item>
              <text:p text:style-name="Numbering_20_1_Content"> Bis heute werden mit Overlander solche <text:a xlink:type="simple" xlink:href="https://willy-janssen.de/doku.php/wiki/reisende" text:style-name="Internet_20_link" text:visited-style-name="Visited_20_Internet_20_Link">Reisende</text:a> bezeichnet, die mit einem eigenen Fahrzeug, meist Expeditions- oder <text:a xlink:type="simple" xlink:href="https://willy-janssen.de/doku.php/wiki/wohnmobile" text:style-name="Internet_20_link" text:visited-style-name="Visited_20_Internet_20_Link">Reisemobile</text:a>, <text:a xlink:type="simple" xlink:href="https://willy-janssen.de/doku.php/wiki/transkontinentale" text:style-name="Internet_20_link" text:visited-style-name="Visited_20_Internet_20_Link">trans- und interkontinentale</text:a> Overland-<text:a xlink:type="simple" xlink:href="https://willy-janssen.de/doku.php/wiki/routen" text:style-name="Internet_20_link" text:visited-style-name="Visited_20_Internet_20_Link">Routen</text:a> fahren, also »<text:a xlink:type="simple" xlink:href="https://en.wikipedia.org/wiki/Overlanding" text:style-name="Internet_20_link" text:visited-style-name="Visited_20_Internet_20_Link">Overlanding</text:a>«, mit einer gewissen Nähe zu <text:a xlink:type="simple" xlink:href="https://willy-janssen.de/doku.php/wiki/allradfahrzeug" text:style-name="Internet_20_link" text:visited-style-name="Visited_20_Internet_20_Link">Allradfahrzeugen</text:a> und <text:a xlink:type="simple" xlink:href="https://willy-janssen.de/doku.php/wiki/offroad" text:style-name="Internet_20_link" text:visited-style-name="Visited_20_Internet_20_Link">Offroad</text:a>-<text:a xlink:type="simple" xlink:href="https://willy-janssen.de/doku.php/wiki/fahrt" text:style-name="Internet_20_link" text:visited-style-name="Visited_20_Internet_20_Link">Fahrten</text:a>, siehe die <text:a xlink:type="simple" xlink:href="https://willy-janssen.de/doku.php/wiki/zeitleiste_gelaendewagen" text:style-name="Internet_20_link" text:visited-style-name="Visited_20_Internet_20_Link">Zeitleiste der Geländewagen</text:a> und <text:a xlink:type="simple" xlink:href="https://willy-janssen.de/doku.php/wiki/zeitleiste_weltumrundungen" text:style-name="Internet_20_link" text:visited-style-name="Visited_20_Internet_20_Link">Weltumrundungen</text:a>.</text:p>
            </text:list-item>
          </text:list>
        </text:list-item>
        <text:list-item>
          <text:p text:style-name="Numbering_20_1_Content"> <text:span text:style-name="Strong_20_Emphasis">Overland(er) als automotiver Begriff</text:span> </text:p>
          <text:list text:style-name="Numbering_20_1">
            <text:list-item>
              <text:p text:style-name="Numbering_20_1_Content"> 1906 wurde die amerikanische <text:span text:style-name="Emphasis">The Overland Automobile Co.</text:span> ins Handelsregister von Indiana eingetragen, und ab 1909 nach dem neuen Eigentümer in <text:span text:style-name="Emphasis">Willys Overland</text:span> umbenannt. Diese Firma entwickelte 1940 Willys MB als Vierteltonner 4×4 truck für die US-Armee. Daraus wurde später der *<text:a xlink:type="simple" xlink:href="https://willy-janssen.de/doku.php/wiki/jeep" text:style-name="Internet_20_link" text:visited-style-name="Visited_20_Internet_20_Link">Jeep</text:a>.</text:p>
            </text:list-item>
            <text:list-item>
              <text:p text:style-name="Numbering_20_1_Content"> Als Markenbezeichnung diente Overlander für landwirtschaftliche Machinen, Motorräder, Automobile (Merton mit Fordson 592E), Dieselmotoren.</text:p>
            </text:list-item>
            <text:list-item>
              <text:p text:style-name="Numbering_20_1_Content"> 1953 schwärmt The Illustrated London News:<text:line-break/><text:span text:style-name="Emphasis">»The <text:a xlink:type="simple" xlink:href="https://willy-janssen.de/doku.php/wiki/land_rover" text:style-name="Internet_20_link" text:visited-style-name="Visited_20_Internet_20_Link">Land-Rover</text:a> is an overlander; come rain, come shine - it's all the same«</text:span>.</text:p>
            </text:list-item>
          </text:list>
        </text:list-item>
        <text:list-item>
          <text:p text:style-name="Numbering_20_1_Content"> <text:span text:style-name="Strong_20_Emphasis">Overland(er) als schmückende Bezeichnung, als Metapher</text:span></text:p>
          <text:list text:style-name="Numbering_20_1">
            <text:list-item>
              <text:p text:style-name="Numbering_20_1_Content_Last"> Heute sind mit Overland(er) zahlreiche Routen in den USA und Australien benannt, Zug- und Schiffsverbindungen, Filmtitel, Zeitschriften, Videospiele, eine Band.</text:p>
            </text:list-item>
          </text:list>
        </text:list-item>
      </text:list>
      <text:p text:style-name="Horizontal_20_Line"/>
      <text:list text:style-name="List_20_1" text:continue-numbering="false">
        <text:list-item>
          <text:p text:style-name="List_20_1_Content_First"> <text:span text:style-name="Source_20_Text">Spooner, P. G., M. Firman, Yalmambirra</text:span><text:line-break/><text:span text:style-name="Emphasis">Origins of Travelling Stock Routes.<text:line-break/>1. Connections to Indigenous traditional pathways</text:span>.<text:line-break/>The Rangeland Journal. 32 (3) 2010: 329-339.</text:p>
        </text:list-item>
        <text:list-item>
          <text:p text:style-name="List_20_1_Content"> <text:span text:style-name="Source_20_Text">Cameron, J. M. R., P. G. Spooner</text:span><text:line-break/><text:span text:style-name="Emphasis">Origins of Travelling Stock Routes.<text:line-break/>2. Early development, management, and the growing embrace of the law (1830-70s)</text:span>.<text:line-break/>The Rangeland Journal. 32 (3) 2010: 341-351. mit zahlreichen Literaturquellen</text:p>
        </text:list-item>
        <text:list-item>
          <text:p text:style-name="List_20_1_Content"> <text:span text:style-name="Source_20_Text">Kain, K.</text:span><text:line-break/><text:span text:style-name="Emphasis">The First Overlanders Hawdon and Bonney:</text:span><text:line-break/>Their Accounts of the First Cattle Drive from New South Wales to 1838.<text:line-break/>K. Kain and Gould Books: Ridgehaven. 1991</text:p>
        </text:list-item>
        <text:list-item>
          <text:p text:style-name="List_20_1_Content_Last"> <text:span text:style-name="Source_20_Text">McKnight, T.</text:span><text:line-break/><text:span text:style-name="Emphasis">The Long Paddock: Australia’s Travelling Stock Routes.</text:span><text:line-break/>University of New England: Armidale Adelaide 197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0::30:35</meta:creation-date>
    <dc:creator>Generated</dc:creator>
    <dc:date>2025-12-06T20::30:35</dc:date>
    <dc:language>en-US</dc:language>
    <meta:editing-cycles>1</meta:editing-cycles>
    <meta:editing-duration>PT0S</meta:editing-duration>
    <dc:title>wiki:overlander</dc:title>
  </office:meta>
</office:document-meta>
</file>