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rientierung"/><text:bookmark-start text:name="__RefHeading___orientierung_1"/><text:bookmark-start text:name="orientierung"/>Orientierung<text:bookmark-end text:name="__RefHeading___orientierung_1"/><text:bookmark-end text:name="orientierung"/></text:h>
      <text:p text:style-name="Preformatted_20_Text">Wer mit Verstand und Studium irre geht, <text:line-break/>der macht überhaupt gar keine Irrwege,<text:line-break/>er macht höchstens Umwege.<text:line-break/>Wilhelm Heinrich Riehl, Wanderbuch (1869)</text:p>
      <text:p text:style-name="Text_20_body">Die Orientierung ist ein Teilsystem der <text:a xlink:type="simple" xlink:href="https://willy-janssen.de/doku.php/wiki/navigation" text:style-name="Internet_20_link" text:visited-style-name="Visited_20_Internet_20_Link">Navigation</text:a> wie auch</text:p>
      <text:list text:style-name="List_20_1" text:continue-numbering="false">
        <text:list-item>
          <text:p text:style-name="List_20_1_Content_First"> <text:span text:style-name="Strong_20_Emphasis"><text:a xlink:type="simple" xlink:href="https://willy-janssen.de/doku.php/wiki/positionsbestimmung" text:style-name="Internet_20_link" text:visited-style-name="Visited_20_Internet_20_Link">Positionsbestimmung</text:a></text:span> des Standortes bezüglich anderer <text:a xlink:type="simple" xlink:href="https://willy-janssen.de/doku.php/wiki/landmarke" text:style-name="Internet_20_link" text:visited-style-name="Visited_20_Internet_20_Link">Landmarken</text:a></text:p>
        </text:list-item>
        <text:list-item>
          <text:p text:style-name="List_20_1_Content"> <text:span text:style-name="Strong_20_Emphasis">Zielsetzung</text:span>, also Wahl eines Zielortes oder einer Richtung mit unbekanntem Ziel</text:p>
        </text:list-item>
        <text:list-item>
          <text:p text:style-name="List_20_1_Content"> <text:span text:style-name="Strong_20_Emphasis"><text:a xlink:type="simple" xlink:href="https://willy-janssen.de/doku.php/wiki/routenplanung" text:style-name="Internet_20_link" text:visited-style-name="Visited_20_Internet_20_Link">Routenplanung</text:a></text:span>, also eine gedachte Folge von Strecken und Richtungen (<text:a xlink:type="simple" xlink:href="https://willy-janssen.de/doku.php/wiki/wayfinding_choremes" text:style-name="Internet_20_link" text:visited-style-name="Visited_20_Internet_20_Link">Wayfinding Choremes</text:a>).</text:p>
        </text:list-item>
        <text:list-item>
          <text:p text:style-name="List_20_1_Content"> <text:span text:style-name="Strong_20_Emphasis"><text:a xlink:type="simple" xlink:href="https://willy-janssen.de/doku.php/wiki/fortbewegung" text:style-name="Internet_20_link" text:visited-style-name="Visited_20_Internet_20_Link">Fortbewegung</text:a></text:span>: <text:a xlink:type="simple" xlink:href="https://willy-janssen.de/doku.php/wiki/gehen" text:style-name="Internet_20_link" text:visited-style-name="Visited_20_Internet_20_Link">Gang</text:a>, <text:a xlink:type="simple" xlink:href="https://willy-janssen.de/doku.php/wiki/wandern" text:style-name="Internet_20_link" text:visited-style-name="Visited_20_Internet_20_Link">Wandern</text:a>, <text:a xlink:type="simple" xlink:href="https://willy-janssen.de/doku.php/wiki/fahrt" text:style-name="Internet_20_link" text:visited-style-name="Visited_20_Internet_20_Link">Fahrt</text:a>, Ritt …</text:p>
        </text:list-item>
        <text:list-item>
          <text:p text:style-name="List_20_1_Content"> <text:span text:style-name="Strong_20_Emphasis"><text:a xlink:type="simple" xlink:href="https://willy-janssen.de/doku.php/wiki/wegfindung" text:style-name="Internet_20_link" text:visited-style-name="Visited_20_Internet_20_Link">Wegfindung</text:a></text:span>, also Entscheidungen, die Routenplanung und <text:a xlink:type="simple" xlink:href="https://willy-janssen.de/doku.php/wiki/wahrnehmung" text:style-name="Internet_20_link" text:visited-style-name="Visited_20_Internet_20_Link">Wahrnehmung</text:a> harmonisieren.</text:p>
        </text:list-item>
        <text:list-item>
          <text:p text:style-name="List_20_1_Content_Last"> <text:span text:style-name="Strong_20_Emphasis"><text:a xlink:type="simple" xlink:href="https://willy-janssen.de/doku.php/wiki/monitoring" text:style-name="Internet_20_link" text:visited-style-name="Visited_20_Internet_20_Link">Monitoring</text:a></text:span> und <text:a xlink:type="simple" xlink:href="https://willy-janssen.de/doku.php/wiki/verirren" text:style-name="Internet_20_link" text:visited-style-name="Visited_20_Internet_20_Link">Verirren</text:a></text:p>
        </text:list-item>
      </text:list>
      <text:list text:style-name="List_20_1" text:continue-numbering="false">
        <text:list-item>
          <text:p text:style-name="List_20_1_Content_First"> <text:span text:style-name="Source_20_Text">Basten, Kai</text:span><text:line-break/><text:span text:style-name="Emphasis">Orte – Routen – Karten.<text:line-break/>Aufbau, Struktur und Gebrauch von Ortsrepräsentationen in der Raumkognition.</text:span><text:line-break/>115 S. Dissertation, Institut für Neurobiologie, Universität, Tübingen 2010. <text:a xlink:type="simple" xlink:href="https://d-nb.info/100330933X/34" text:style-name="Internet_20_link" text:visited-style-name="Visited_20_Internet_20_Link">Online</text:a></text:p>
        </text:list-item>
        <text:list-item>
          <text:p text:style-name="List_20_1_Content"> <text:span text:style-name="Source_20_Text">Schmauks, Dagmar</text:span><text:line-break/><text:span text:style-name="Emphasis">Kognitive und semiotische Ressourcen für die Wegfindung.</text:span><text:line-break/>Kognitionswissenschaft 7 (1998) 124–128. [<text:a xlink:type="simple" xlink:href="https://doi.org/10.1007/s001970050064" text:style-name="Internet_20_link" text:visited-style-name="Visited_20_Internet_20_Link">https://doi.org/10.1007/s001970050064</text:a>|[Online]].<text:line-break/>Die Autorin untersucht wie kognitive Ressourcen (Wissen) und semiotische Ressourcen (Zeichen) bei der Wegfindung interagieren. Dabei wird die Zeichenklassifikation von <text:span text:style-name="Source_20_Text">Peirce</text:span> angewandt zur Analyse von Orts- und Richtungsangaben in rund 250 Wegbeschreibungen.</text:p>
        </text:list-item>
        <text:list-item>
          <text:p text:style-name="List_20_1_Content"> <text:span text:style-name="Source_20_Text">Schmauks, Dagmar</text:span><text:line-break/><text:span text:style-name="Emphasis">Orientierung im Raum : Zeichen für die Fortbewegung.</text:span><text:line-break/>144 S. Tübingen 2011: Stauffenburg.</text:p>
        </text:list-item>
        <text:list-item>
          <text:p text:style-name="List_20_1_Content"> <text:span text:style-name="Source_20_Text">Schmauks, Dagmar</text:span><text:line-break/><text:span text:style-name="Emphasis">Landkarten als synoptisches Medium.</text:span><text:line-break/>Zeitschrift für Semiotik 20.1-1 (1998) 244 (Aufsatzsammlung)</text:p>
        </text:list-item>
        <text:list-item>
          <text:p text:style-name="List_20_1_Content"> <text:span text:style-name="Source_20_Text">Schmauks, Dagmar</text:span><text:line-break/><text:span text:style-name="Emphasis">Orts- und Richtungsangaben in Wanderführern eine linguistische Analyse</text:span><text:line-break/> (= Universität des Saarlandes, 3) Saarbrücken 17 S. </text:p>
        </text:list-item>
        <text:list-item>
          <text:p text:style-name="List_20_1_Content_Last"> <text:span text:style-name="Source_20_Text">Schmauks, Dagmar</text:span><text:line-break/><text:span text:style-name="Emphasis">Spuren und Wege Information und Täuschung im Kontext der Fortbewegung.</text:span><text:line-break/>(=Universität des Saarlandes, 26) Saarbrücken 1998, 16 S. </text:p>
        </text:list-item>
      </text:list>
      <text:h text:style-name="Heading_20_3" text:outline-level="3"><text:bookmark-start text:name="__RefHeading___richtung_und_himmelsrichtungen_2"/><text:bookmark-start text:name="richtung_und_himmelsrichtungen"/>Richtung und Himmelsrichtungen<text:bookmark-end text:name="__RefHeading___richtung_und_himmelsrichtungen_2"/><text:bookmark-end text:name="richtung_und_himmelsrichtungen"/></text:h>
      <text:p text:style-name="Text_20_body">Außerhalb des vertrauten Raums ist zunächst alles fremd, alles wird <text:a xlink:type="simple" xlink:href="https://willy-janssen.de/doku.php/wiki/zwischenraum" text:style-name="Internet_20_link" text:visited-style-name="Visited_20_Internet_20_Link">Zwischenraum</text:a>. Eine gegliederte <text:a xlink:type="simple" xlink:href="https://willy-janssen.de/doku.php/wiki/liste_raumvorstellungen" text:style-name="Internet_20_link" text:visited-style-name="Visited_20_Internet_20_Link">Raumvorstellung</text:a> und damit Orientierung entsteht:</text:p>
      <text:list text:style-name="List_20_1" text:continue-numbering="false">
        <text:list-item>
          <text:p text:style-name="List_20_1_Content_First"> Räumlich durch die Sonne und die eigene Position, alles Andere ist relativ dazu: vorne, hinten, links und rechts.</text:p>
        </text:list-item>
        <text:list-item>
          <text:p text:style-name="List_20_1_Content"> Zeitlich in erster Linie durch den Sonnenaufgang.</text:p>
        </text:list-item>
        <text:list-item>
          <text:p text:style-name="List_20_1_Content_Last"> Die Fortbewegung (z. B. vorwärts, siehe -<text:a xlink:type="simple" xlink:href="https://willy-janssen.de/doku.php/wiki/waerts" text:style-name="Internet_20_link" text:visited-style-name="Visited_20_Internet_20_Link">wärts</text:a>) verbindet die eigene Position mit dem Ziel.</text:p>
        </text:list-item>
      </text:list>
      <text:p text:style-name="Text_20_body">Zur aufgehenden Sonne blickend ergibt sich zusammen mit dem Körper daraus eine Vorstellung von vier Himmelsrichtungen:</text:p>
      <text:list text:style-name="Numbering_20_1" text:continue-numbering="false">
        <text:list-item>
          <text:p text:style-name="Numbering_20_1_Content_First"> Blickrichtung Sonnenaufgang (Morgen &gt; Licht: ex oriente lux),</text:p>
        </text:list-item>
        <text:list-item>
          <text:p text:style-name="Numbering_20_1_Content"> rechts (Mittag), </text:p>
        </text:list-item>
        <text:list-item>
          <text:p text:style-name="Numbering_20_1_Content"> Rücken Sonnenuntergang (Abend), </text:p>
        </text:list-item>
        <text:list-item>
          <text:p text:style-name="Numbering_20_1_Content_Last"> links (Mitternacht &gt; dunkel).</text:p>
        </text:list-item>
      </text:list>
      <text:p text:style-name="Text_20_body">In den semitischen Sprachen bedeutete dasselbe Wort `Süd´ und `rechts´; im Jakutischen bedeutet <text:span text:style-name="Emphasis">ilin</text:span> Ost und `Vorderseite´, <text:span text:style-name="Emphasis">aryā</text:span> bedeutet West und `Rücken´, <text:span text:style-name="Emphasis">una</text:span> bedeutet Süd und `rechts´ <text:note text:id="ftn0" text:note-class="footnote"><text:note-citation text:label="1)">1)</text:note-citation><text:note-body><text:p text:style-name="Text_20_body">Sitzungsberichte der Finnischen Akademie der Wissenschaften 1962, S. 166</text:p></text:note-body></text:note>, ebenso bei den Tuareg: dat-akal 'vorne' &gt; Osten, defter akal 'hinten' &gt; Westen, tezalge 'links' &gt; Norden, aghil 'rechts' &gt; Süden  (<text:a xlink:type="simple" xlink:href="https://en.wikipedia.org/wiki/Body_relative_direction" text:style-name="Internet_20_link" text:visited-style-name="Visited_20_Internet_20_Link">Body relative direction</text:a>) . Die vier Hauptrichtungen (engl. cardinal directions) sind weltweit zu finden, werden jedoch oftmals ergänzt durch oben, unten und das Zentrum (die eigene Position); das indische System ordnet 10 Dikpalas den vier Hauptrichtungen, vier Nebenrichtungen, oben unten und Zentrum zu. Auf der Nordhalbkugel beginnen diese Ordnungen im Osten und schreiten im Uhrzeigersinn fort - das scheint jedoch bisher niemand systematisch vergleichend untersucht zu haben, obwohl körperbezogene Begriffe und Metaphernimmer wieder im Zusammenhang mit Raumvorstellungen und dem Weltbild erscheinen, etwa <text:span text:style-name="Emphasis">Umbilicus mundi</text:span> 'Nabel der Welt' und <text:span text:style-name="Emphasis">Caput mundi</text:span> 'Haupt der Welt'.</text:p>
      <text:list text:style-name="List_20_1" text:continue-numbering="false">
        <text:list-item>
          <text:p text:style-name="List_20_1_Content_First"> <text:span text:style-name="Source_20_Text">Alexandr Podosinov</text:span><text:line-break/><text:span text:style-name="Emphasis">Oben und unten. Begriffe der Raumorientierung in antiken Texten.</text:span><text:line-break/>In: K. Geus, M. Rathmann (Hg.): Vermessung der Oikumene. Mapping the Oecumene. Berlin 2013: Walter de Gruyter, S. 5–23</text:p>
        </text:list-item>
        <text:list-item>
          <text:p text:style-name="List_20_1_Content_Last"> <text:span text:style-name="Source_20_Text">Kugler, Hartmut</text:span><text:line-break/><text:span text:style-name="Emphasis">Himmelsrichtungen und Erdregionen auf mittelalterlichen Weltkarten.</text:span><text:line-break/>S. 175–199 in: Glauser, Jürg; Kiening, Christian (Hg.): Text-Bild-Karte. Kartographie der Vormoderne. Freiburg i. Br. 2007: Rombach</text:p>
        </text:list-item>
      </text:list>
      <text:p text:style-name="Text_20_body">In der nordischen Mythologie personifizieren die vier Erdzwerge Norðri, Suðri, Austri und Vestri diese Himmelsrichtungen und stützen derart angeordnet den Himmel <text:note text:id="ftn1" text:note-class="footnote"><text:note-citation text:label="2)">2)</text:note-citation><text:note-body><text:p text:style-name="Text_20_body"> Lieder-Edda: Völuspá 11; Prosa-Edda: Gylfaginning 8 und 14; Skáldskaparmál 23; Þulur III 40</text:p></text:note-body></text:note>. Als Himmelsrichtungen verbinden sie sich mit <text:a xlink:type="simple" xlink:href="https://willy-janssen.de/doku.php/wiki/weg" text:style-name="Internet_20_link" text:visited-style-name="Visited_20_Internet_20_Link">Wegen</text:a> und werden zu <text:a xlink:type="simple" xlink:href="https://willy-janssen.de/doku.php/wiki/routen" text:style-name="Internet_20_link" text:visited-style-name="Visited_20_Internet_20_Link">Routen</text:a>, die in bestimmte Weltgegenden führen wie <text:span text:style-name="Emphasis">vestri leið</text:span>, <text:span text:style-name="Emphasis">eystri leið</text:span> und der <text:a xlink:type="simple" xlink:href="https://willy-janssen.de/doku.php/wiki/transkontinentale" text:style-name="Internet_20_link" text:visited-style-name="Visited_20_Internet_20_Link">transkontinentale</text:a> <text:a xlink:type="simple" xlink:href="https://willy-janssen.de/doku.php/wiki/austrwegr" text:style-name="Internet_20_link" text:visited-style-name="Visited_20_Internet_20_Link">Austrwegr </text:a> durch die Kiewer Rus bis zum Schwarzen Meer (Byzanz) und Kaspischem Meer (Daylam), siehe <text:a xlink:type="simple" xlink:href="https://en.wikipedia.org/wiki/Viking_expansion#/media/File:Viking_Expansion.svg" text:style-name="Internet_20_link" text:visited-style-name="Visited_20_Internet_20_Link">Karte</text:a>. Vom Weg entlang der Küste nach Norden, dem <text:span text:style-name="Emphasis">norðrvegr</text:span>, lieh das Land Norwegen seinen Namen. Heute bezeichnen auch alle romanischen Sprachen die Himmelsrichtungen mit den ursprünglich nordgermanischen Bezeichnungen. Ein Zusammenhang mit Farben ist nicht festzustellen, existiert jedoch im asiatischen Raum (chinesisch, tibetisch, indisch).</text:p>
      <text:p text:style-name="Text_20_body">Die Nützlichkeit, mit Himmelsrichtungen die <text:a xlink:type="simple" xlink:href="https://willy-janssen.de/doku.php/wiki/fortbewegung" text:style-name="Internet_20_link" text:visited-style-name="Visited_20_Internet_20_Link">Fortbewegung</text:a> im Raum zu beschreiben, unterliegt jedoch geographischen Bedingungen - die Sichtweise hängt dann vom Standpunkt ab und bestimmt die Begriffe <text:note text:id="ftn2" text:note-class="footnote"><text:note-citation text:label="3)">3)</text:note-citation><text:note-body><text:p text:style-name="Text_20_body"><text:span text:style-name="Source_20_Text">Spengler, Oswald</text:span><text:line-break/><text:span text:style-name="Emphasis">Reden und Aufsätze.</text:span> München 1937: C. H. Beck, S. 171-174</text:p></text:note-body></text:note>. Vier Himmelsrichtungen sind sinnvoll im Zentrum eines ausgedehnten Festlandes, denn am Rande und mit dem Meer im Rücken genügen drei Himmelsrichtungen für die Orientierung auf dem Land. In Ägypen gab es zwei Hauptrichtungen aufwärts und abwärts entlang des Nils, ebenso auf der Vulkaninsel Hawaii für hinauf und hinab. Zentren und Richtungen als Orientierungsachsen bei den Makassar auf Sulawesi im malaiischen Archipel dienen gleichermaßen zur Orientierung im Haus, in der Landschaft und im Makrokosmos <text:note text:id="ftn3" text:note-class="footnote"><text:note-citation text:label="4)">4)</text:note-citation><text:note-body><text:p text:style-name="Text_20_body"><text:span text:style-name="Source_20_Text">Rössler, Martin</text:span><text:line-break/><text:span text:style-name="Emphasis">Landkonflikt und politische Räumlichkeit: Die Lokalisierung von Identität und Widerstand in der nationalen Krise Indonesiens.</text:span><text:line-break/>In: Brigitta Hauser-Schäublin und Michael Dickhardt (Hg.): Kulturelle Räume – räumliche Kultur. Zur Neubestimmung des Verhältnisses zweier fundamentaler Kategorien menschlicher Praxis, S. 171–220. Münster 2003: Lit, hier S. 189–191</text:p></text:note-body></text:note>.</text:p>
      <text:list text:style-name="List_20_1" text:continue-numbering="false">
        <text:list-item>
          <text:p text:style-name="LastListParagraph_List_20_1_Content_First"> <text:span text:style-name="Source_20_Text">Christoph Winter</text:span><text:line-break/><text:span text:style-name="Emphasis">Kompass der Nordfriesen. Sprachliche Kodierung absoluter Orientierung am Beispiel der Himmelsrichtungen und Richtungspartikeln im Nordfriesischen.</text:span><text:line-break/>Diss. Christian-Albrechts-Universität zu Kiel. (=Zeitschrift für Dialektologie und Linguistik. Beihefte, 194) 559 S. 39+52 Ill. Stuttgart 2023: Franz Steiner.</text:p>
        </text:list-item>
      </text:list>
      <text:p text:style-name="Text_20_body">Die seefahrenden Völker im Mediterraneum entwickelten dagegen die Windrose mit insgesamt 8 (12 oder 16) Haupt- und Nebenrichtungen, die durch den Namen typischer Winde bezeichnet wurde <text:note text:id="ftn4" text:note-class="footnote"><text:note-citation text:label="5)">5)</text:note-citation><text:note-body><text:p text:style-name="Text_20_body">siehe <text:a xlink:type="simple" xlink:href="https://de.wikipedia.org/wiki/Windrose" text:style-name="Internet_20_link" text:visited-style-name="Visited_20_Internet_20_Link">Windrose</text:a> in Wikipedia</text:p></text:note-body></text:note>. <text:span text:style-name="Source_20_Text">Karl der Große</text:span> (747 bis 814) führte für sein ausgedehntes Reich das lateinische und das germanische System zusammen <text:note text:id="ftn5" text:note-class="footnote"><text:note-citation text:label="6)">6)</text:note-citation><text:note-body><text:p text:style-name="Text_20_body"><text:span text:style-name="Emphasis">Einhardi vita Caroli Magni</text:span>, 29: »tem venos duodecim propriis appellationibus insignivit; cum prius non amplius quam vix quattuor ventorum vocabula possent inveniri.<text:line-break/>Ventis vero hoc modo nomina imposuit, ut Subsolanum vocaret Ostronivint, Eurum Ostsundroni, Euroaustrum Sundostroni, Austrum Sundroni, Austroafricum Sundwestroni, Africum Westsundroni, Zefyrum Westroni, Chorum Westnordroni, Circium Nordwestroni, Septemtrionem Nordroni, Aquilonem Nordostroni, Vulturnum Ostnordroni.«</text:p></text:note-body></text:note>:</text:p>
      <text:h text:style-name="Heading_20_3" text:outline-level="3"><text:bookmark-start text:name="__RefHeading___himmelsrichtungen_nach_den_winden_3"/><text:bookmark-start text:name="himmelsrichtungen_nach_den_winden"/>Himmelsrichtungen nach den Winden<text:bookmark-end text:name="__RefHeading___himmelsrichtungen_nach_den_winden_3"/><text:bookmark-end text:name="himmelsrichtungen_nach_den_winden"/></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PIE <text:note text:id="ftn6" text:note-class="footnote"><text:note-citation text:label="7)">7)</text:note-citation><text:note-body><text:p text:style-name="Text_20_body">Proto-Indo-Europäische Wurzel</text:p></text:note-body></text:note> </text:p>
          </table:table-cell>
          <table:table-cell office:value-type="string" table:style-name="tableheader"/>
          <table:table-cell office:value-type="string" table:style-name="tableheader">
            <text:p text:style-name="Table_20_Heading"> Heute </text:p>
          </table:table-cell>
          <table:table-cell office:value-type="string" table:style-name="tableheader">
            <text:p text:style-name="Table_20_Heading">Griech. </text:p>
          </table:table-cell>
          <table:table-cell office:value-type="string" table:style-name="tableheader">
            <text:p text:style-name="Table_20_Heading"> Latein </text:p>
          </table:table-cell>
          <table:table-cell office:value-type="string" table:style-name="tableheader">
            <text:p text:style-name="Table_20_Heading"> Germanisch </text:p>
          </table:table-cell>
          <table:table-cell office:value-type="string" table:style-name="tableheader">
            <text:p text:style-name="Table_20_Heading"> Windrose </text:p>
          </table:table-cell>
          <table:table-cell office:value-type="string" table:style-name="tableheader">
            <text:p text:style-name="Table_20_Heading"> Arabisch </text:p>
          </table:table-cell>
          <table:table-cell office:value-type="string" table:style-name="tableheader">
            <text:p text:style-name="Table_20_Heading"> Indisch <text:note text:id="ftn7" text:note-class="footnote"><text:note-citation text:label="8)">8)</text:note-citation><text:note-body><text:p text:style-name="Text_20_body">Lokpala: Himmelsrichtung</text:p></text:note-body></text:note> </text:p>
          </table:table-cell>
        </table:table-row>
        <table:table-row>
          <table:table-cell office:value-type="string" table:style-name="tablecell">
            <text:p text:style-name="tablealignleft"> *aus-<text:line-break/>leuchten </text:p>
          </table:table-cell>
          <table:table-cell office:value-type="string" table:style-name="tableheader">
            <text:p text:style-name="Table_20_Heading"> O </text:p>
          </table:table-cell>
          <table:table-cell office:value-type="string" table:style-name="tablecell">
            <text:p text:style-name="tablealignleft"> Ost </text:p>
          </table:table-cell>
          <table:table-cell office:value-type="string" table:style-name="tablecell">
            <text:p text:style-name="tablealignleft"> Apheliótes<text:line-break/>ἀφηλιώτης </text:p>
          </table:table-cell>
          <table:table-cell office:value-type="string" table:style-name="tablecell">
            <text:p text:style-name="tablealignleft"> Subsolanum </text:p>
          </table:table-cell>
          <table:table-cell office:value-type="string" table:style-name="tablecell">
            <text:p text:style-name="tablealignleft"> Ostronivint</text:p>
          </table:table-cell>
          <table:table-cell office:value-type="string" table:style-name="tablecell">
            <text:p text:style-name="tablealignleft"> Levante </text:p>
          </table:table-cell>
          <table:table-cell office:value-type="string" table:style-name="tablecell">
            <text:p text:style-name="tablealignleft"> شرق Ash<text:line-break/>Sharq </text:p>
          </table:table-cell>
          <table:table-cell office:value-type="string" table:style-name="tablecell">
            <text:p text:style-name="tablealignleft"> Indra:<text:line-break/>pūrva </text:p>
          </table:table-cell>
        </table:table-row>
        <table:table-row>
          <table:table-cell office:value-type="string" table:style-name="tablecell"/>
          <table:table-cell office:value-type="string" table:style-name="tablecell">
            <text:p text:style-name="tablealignleft"> SO </text:p>
          </table:table-cell>
          <table:table-cell office:value-type="string" table:style-name="tablecell">
            <text:p text:style-name="tablealignleft"> Ost-Süd </text:p>
          </table:table-cell>
          <table:table-cell office:value-type="string" table:style-name="tablecell">
            <text:p text:style-name="tablealignleft"> Eurus εὖρος </text:p>
          </table:table-cell>
          <table:table-cell office:value-type="string" table:style-name="tablecell">
            <text:p text:style-name="tablealignleft">Eurus </text:p>
          </table:table-cell>
          <table:table-cell office:value-type="string" table:style-name="tablecell">
            <text:p text:style-name="tablealignleft"> Ostsundroni</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SSO </text:p>
          </table:table-cell>
          <table:table-cell office:value-type="string" table:style-name="tablecell">
            <text:p text:style-name="tablealignleft"> Süd-Ost </text:p>
          </table:table-cell>
          <table:table-cell office:value-type="string" table:style-name="tablecell">
            <text:p text:style-name="tablealignleft"> Euronotos<text:line-break/>εὐρόνοtος </text:p>
          </table:table-cell>
          <table:table-cell office:value-type="string" table:style-name="tablecell">
            <text:p text:style-name="tablealignleft">Euroaustrus </text:p>
          </table:table-cell>
          <table:table-cell office:value-type="string" table:style-name="tablecell">
            <text:p text:style-name="tablealignleft"> Sundostroni</text:p>
          </table:table-cell>
          <table:table-cell office:value-type="string" table:style-name="tablecell">
            <text:p text:style-name="tablealignleft"> Scirocco </text:p>
          </table:table-cell>
          <table:table-cell office:value-type="string" table:style-name="tablecell"/>
          <table:table-cell office:value-type="string" table:style-name="tablecell">
            <text:p text:style-name="tablealignleft">Agni:<text:line-break/>āgneya </text:p>
          </table:table-cell>
        </table:table-row>
        <table:table-row>
          <table:table-cell office:value-type="string" table:style-name="tablecell">
            <text:p text:style-name="tablealignleft"> *sunþaz<text:line-break/>Sonne </text:p>
          </table:table-cell>
          <table:table-cell office:value-type="string" table:style-name="tableheader">
            <text:p text:style-name="Table_20_Heading"> S </text:p>
          </table:table-cell>
          <table:table-cell office:value-type="string" table:style-name="tablecell">
            <text:p text:style-name="tablealignleft"> Süd </text:p>
          </table:table-cell>
          <table:table-cell office:value-type="string" table:style-name="tablecell">
            <text:p text:style-name="tablealignleft"> Nótos νόtος </text:p>
          </table:table-cell>
          <table:table-cell office:value-type="string" table:style-name="tablecell">
            <text:p text:style-name="tablealignleft"> Austrus </text:p>
          </table:table-cell>
          <table:table-cell office:value-type="string" table:style-name="tablecell">
            <text:p text:style-name="tablealignleft"> Sundroni</text:p>
          </table:table-cell>
          <table:table-cell office:value-type="string" table:style-name="tablecell">
            <text:p text:style-name="tablealignleft"> Ostro </text:p>
          </table:table-cell>
          <table:table-cell office:value-type="string" table:style-name="tablecell">
            <text:p text:style-name="tablealignleft"> جنوب Al<text:line-break/>Janoob </text:p>
          </table:table-cell>
          <table:table-cell office:value-type="string" table:style-name="tablecell">
            <text:p text:style-name="tablealignleft"> Yama:<text:line-break/>dakṣiṇa </text:p>
          </table:table-cell>
        </table:table-row>
        <table:table-row>
          <table:table-cell office:value-type="string" table:style-name="tablecell"/>
          <table:table-cell office:value-type="string" table:style-name="tablecell">
            <text:p text:style-name="tablealignleft"> SSW </text:p>
          </table:table-cell>
          <table:table-cell office:value-type="string" table:style-name="tablecell">
            <text:p text:style-name="tablealignleft"> Süd-West </text:p>
          </table:table-cell>
          <table:table-cell office:value-type="string" table:style-name="tablecell">
            <text:p text:style-name="tablealignleft"> Libonotos<text:line-break/>λιβόνοtος </text:p>
          </table:table-cell>
          <table:table-cell office:value-type="string" table:style-name="tablecell">
            <text:p text:style-name="tablealignleft">Austro-<text:line-break/>africus </text:p>
          </table:table-cell>
          <table:table-cell office:value-type="string" table:style-name="tablecell">
            <text:p text:style-name="tablealignleft"> Sundwestroni</text:p>
          </table:table-cell>
          <table:table-cell office:value-type="string" table:style-name="tablecell">
            <text:p text:style-name="tablealignleft"> Libeccio </text:p>
          </table:table-cell>
          <table:table-cell office:value-type="string" table:style-name="tablecell"/>
          <table:table-cell office:value-type="string" table:style-name="tablecell">
            <text:p text:style-name="tablealignleft"> Nirriti:<text:line-break/>nairṛta </text:p>
          </table:table-cell>
        </table:table-row>
        <table:table-row>
          <table:table-cell office:value-type="string" table:style-name="tablecell"/>
          <table:table-cell office:value-type="string" table:style-name="tablecell">
            <text:p text:style-name="tablealignleft"> SW </text:p>
          </table:table-cell>
          <table:table-cell office:value-type="string" table:style-name="tablecell">
            <text:p text:style-name="tablealignleft"> West-Süd </text:p>
          </table:table-cell>
          <table:table-cell office:value-type="string" table:style-name="tablecell">
            <text:p text:style-name="tablealignleft"> Lips λίψ </text:p>
          </table:table-cell>
          <table:table-cell office:value-type="string" table:style-name="tablecell">
            <text:p text:style-name="tablealignleft"> Africus </text:p>
          </table:table-cell>
          <table:table-cell office:value-type="string" table:style-name="tablecell">
            <text:p text:style-name="tablealignleft"> Westsundroni</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es-pero<text:line-break/>Nacht </text:p>
          </table:table-cell>
          <table:table-cell office:value-type="string" table:style-name="tableheader">
            <text:p text:style-name="Table_20_Heading"> W </text:p>
          </table:table-cell>
          <table:table-cell office:value-type="string" table:style-name="tablecell">
            <text:p text:style-name="tablealignleft"> West </text:p>
          </table:table-cell>
          <table:table-cell office:value-type="string" table:style-name="tablecell">
            <text:p text:style-name="tablealignleft"> Zephyros ζέφυρος </text:p>
          </table:table-cell>
          <table:table-cell office:value-type="string" table:style-name="tablecell">
            <text:p text:style-name="tablealignleft"> Favonius</text:p>
          </table:table-cell>
          <table:table-cell office:value-type="string" table:style-name="tablecell">
            <text:p text:style-name="tablealignleft"> Westroni</text:p>
          </table:table-cell>
          <table:table-cell office:value-type="string" table:style-name="tablecell">
            <text:p text:style-name="tablealignleft"> Ponente </text:p>
          </table:table-cell>
          <table:table-cell office:value-type="string" table:style-name="tablecell">
            <text:p text:style-name="tablealignleft"> غرب Al<text:line-break/>Gharb </text:p>
          </table:table-cell>
          <table:table-cell office:value-type="string" table:style-name="tablecell">
            <text:p text:style-name="tablealignleft"> Varuna:<text:line-break/>paścima </text:p>
          </table:table-cell>
        </table:table-row>
        <table:table-row>
          <table:table-cell office:value-type="string" table:style-name="tablecell"/>
          <table:table-cell office:value-type="string" table:style-name="tablecell">
            <text:p text:style-name="tablealignleft"> NW </text:p>
          </table:table-cell>
          <table:table-cell office:value-type="string" table:style-name="tablecell">
            <text:p text:style-name="tablealignleft"> West-Nord </text:p>
          </table:table-cell>
          <table:table-cell office:value-type="string" table:style-name="tablecell">
            <text:p text:style-name="tablealignleft"> Iapyx ἰαπύξ </text:p>
          </table:table-cell>
          <table:table-cell office:value-type="string" table:style-name="tablecell">
            <text:p text:style-name="tablealignleft"> Corus </text:p>
          </table:table-cell>
          <table:table-cell office:value-type="string" table:style-name="tablecell">
            <text:p text:style-name="tablealignleft"> Westnordroni</text:p>
          </table:table-cell>
          <table:table-cell office:value-type="string" table:style-name="tablecell">
            <text:p text:style-name="tablealignleft"> Maestro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NNW </text:p>
          </table:table-cell>
          <table:table-cell office:value-type="string" table:style-name="tablecell">
            <text:p text:style-name="tablealignleft"> Nord-West </text:p>
          </table:table-cell>
          <table:table-cell office:value-type="string" table:style-name="tablecell">
            <text:p text:style-name="tablealignleft"> Thrakias θρακίας </text:p>
          </table:table-cell>
          <table:table-cell office:value-type="string" table:style-name="tablecell">
            <text:p text:style-name="tablealignleft"> Circius </text:p>
          </table:table-cell>
          <table:table-cell office:value-type="string" table:style-name="tablecell">
            <text:p text:style-name="tablealignleft"> Nordwestroni</text:p>
          </table:table-cell>
          <table:table-cell office:value-type="string" table:style-name="tablecell"/>
          <table:table-cell office:value-type="string" table:style-name="tablecell"/>
          <table:table-cell office:value-type="string" table:style-name="tablecell">
            <text:p text:style-name="tablealignleft"> Vayu: vāyana </text:p>
          </table:table-cell>
        </table:table-row>
        <table:table-row>
          <table:table-cell office:value-type="string" table:style-name="tablecell">
            <text:p text:style-name="tablealignleft"> *ner-<text:line-break/>links </text:p>
          </table:table-cell>
          <table:table-cell office:value-type="string" table:style-name="tableheader">
            <text:p text:style-name="Table_20_Heading"> N</text:p>
          </table:table-cell>
          <table:table-cell office:value-type="string" table:style-name="tablecell">
            <text:p text:style-name="tablealignleft"> Nord </text:p>
          </table:table-cell>
          <table:table-cell office:value-type="string" table:style-name="tablecell">
            <text:p text:style-name="tablealignleft"> Aparktías<text:line-break/>ἀπαρκίας</text:p>
          </table:table-cell>
          <table:table-cell office:value-type="string" table:style-name="tablecell">
            <text:p text:style-name="tablealignleft"> Septem-<text:line-break/>trionem </text:p>
          </table:table-cell>
          <table:table-cell office:value-type="string" table:style-name="tablecell">
            <text:p text:style-name="tablealignleft"> Nordroni</text:p>
          </table:table-cell>
          <table:table-cell office:value-type="string" table:style-name="tablecell">
            <text:p text:style-name="tablealignleft"> Tramontana </text:p>
          </table:table-cell>
          <table:table-cell office:value-type="string" table:style-name="tablecell">
            <text:p text:style-name="tablealignleft"> شمال Ash<text:line-break/>Shamal </text:p>
          </table:table-cell>
          <table:table-cell office:value-type="string" table:style-name="tablecell">
            <text:p text:style-name="tablealignleft"> Kubera:<text:line-break/>uttara </text:p>
          </table:table-cell>
        </table:table-row>
        <table:table-row>
          <table:table-cell office:value-type="string" table:style-name="tablecell"/>
          <table:table-cell office:value-type="string" table:style-name="tablecell">
            <text:p text:style-name="tablealignleft"> NNO </text:p>
          </table:table-cell>
          <table:table-cell office:value-type="string" table:style-name="tablecell">
            <text:p text:style-name="tablealignleft"> Nord-Ost </text:p>
          </table:table-cell>
          <table:table-cell office:value-type="string" table:style-name="tablecell">
            <text:p text:style-name="tablealignleft"> Boréas βoρέας </text:p>
          </table:table-cell>
          <table:table-cell office:value-type="string" table:style-name="tablecell">
            <text:p text:style-name="tablealignleft"> Aquilonem </text:p>
          </table:table-cell>
          <table:table-cell office:value-type="string" table:style-name="tablecell">
            <text:p text:style-name="tablealignleft"> Nordostroni</text:p>
          </table:table-cell>
          <table:table-cell office:value-type="string" table:style-name="tablecell">
            <text:p text:style-name="tablealignleft"> Greco </text:p>
          </table:table-cell>
          <table:table-cell office:value-type="string" table:style-name="tablecell"/>
          <table:table-cell office:value-type="string" table:style-name="tablecell">
            <text:p text:style-name="tablealignleft"> Ishana:<text:line-break/>aiśāna </text:p>
          </table:table-cell>
        </table:table-row>
        <table:table-row>
          <table:table-cell office:value-type="string" table:style-name="tablecell"/>
          <table:table-cell office:value-type="string" table:style-name="tablecell">
            <text:p text:style-name="tablealignleft"> NO </text:p>
          </table:table-cell>
          <table:table-cell office:value-type="string" table:style-name="tablecell">
            <text:p text:style-name="tablealignleft"> Ost-Nord </text:p>
          </table:table-cell>
          <table:table-cell office:value-type="string" table:style-name="tablecell">
            <text:p text:style-name="tablealignleft"> Caecias καικίας </text:p>
          </table:table-cell>
          <table:table-cell office:value-type="string" table:style-name="tablecell">
            <text:p text:style-name="tablealignleft"> Vulturnus </text:p>
          </table:table-cell>
          <table:table-cell office:value-type="string" table:style-name="tablecell">
            <text:p text:style-name="tablealignleft"> Ostnordroni</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himmelsrichtungen_nach_dem_stand_der_sonne_4"/><text:bookmark-start text:name="himmelsrichtungen_nach_dem_stand_der_sonne"/>Himmelsrichtungen nach dem Stand der Sonne<text:bookmark-end text:name="__RefHeading___himmelsrichtungen_nach_dem_stand_der_sonne_4"/><text:bookmark-end text:name="himmelsrichtungen_nach_dem_stand_der_sonne"/></text:h>
      <table:table table:style-name="Table">
        <table:table-column/>
        <table:table-column/>
        <table:table-column/>
        <table:table-column/>
        <table:table-column/>
        <table:table-row>
          <table:table-cell office:value-type="string" table:style-name="tableheader">
            <text:p text:style-name="Table_20_Heading"> Sprache </text:p>
          </table:table-cell>
          <table:table-cell office:value-type="string" table:style-name="tableheader">
            <text:p text:style-name="Table_20_Heading"> Osten </text:p>
          </table:table-cell>
          <table:table-cell office:value-type="string" table:style-name="tableheader">
            <text:p text:style-name="Table_20_Heading"> Westen </text:p>
          </table:table-cell>
          <table:table-cell office:value-type="string" table:style-name="tableheader">
            <text:p text:style-name="Table_20_Heading"> Norden </text:p>
          </table:table-cell>
          <table:table-cell office:value-type="string" table:style-name="tableheader">
            <text:p text:style-name="Table_20_Heading"> Süden </text:p>
          </table:table-cell>
        </table:table-row>
        <table:table-row>
          <table:table-cell office:value-type="string" table:style-name="tableheader">
            <text:p text:style-name="Table_20_Heading"> biblisch </text:p>
          </table:table-cell>
          <table:table-cell office:value-type="string" table:style-name="tablecell">
            <text:p text:style-name="tablealignleft"> mizrakh<text:line-break/>vorn</text:p>
          </table:table-cell>
          <table:table-cell office:value-type="string" table:style-name="tablecell">
            <text:p text:style-name="tablealignleft"> yam<text:line-break/>Meer</text:p>
          </table:table-cell>
          <table:table-cell office:value-type="string" table:style-name="tablecell">
            <text:p text:style-name="tablealignleft"> s'mol<text:line-break/>links</text:p>
          </table:table-cell>
          <table:table-cell office:value-type="string" table:style-name="tablecell">
            <text:p text:style-name="tablealignleft"> yamin<text:line-break/>rechts </text:p>
          </table:table-cell>
        </table:table-row>
        <table:table-row>
          <table:table-cell office:value-type="string" table:style-name="tableheader">
            <text:p text:style-name="Table_20_Heading"> hebräisch </text:p>
          </table:table-cell>
          <table:table-cell office:value-type="string" table:style-name="tablecell">
            <text:p text:style-name="tablealignleft"> mizrakh </text:p>
          </table:table-cell>
          <table:table-cell office:value-type="string" table:style-name="tablecell">
            <text:p text:style-name="tablealignleft"> ma„arav </text:p>
          </table:table-cell>
          <table:table-cell office:value-type="string" table:style-name="tablecell">
            <text:p text:style-name="tablealignleft"> tsafon </text:p>
          </table:table-cell>
          <table:table-cell office:value-type="string" table:style-name="tablecell">
            <text:p text:style-name="tablealignleft"> darom </text:p>
          </table:table-cell>
        </table:table-row>
        <table:table-row>
          <table:table-cell office:value-type="string" table:style-name="tableheader">
            <text:p text:style-name="Table_20_Heading"> altgriech.</text:p>
          </table:table-cell>
          <table:table-cell office:value-type="string" table:style-name="tablecell">
            <text:p text:style-name="tablealignleft"> Anatole ἀνατολή </text:p>
          </table:table-cell>
          <table:table-cell office:value-type="string" table:style-name="tablecell">
            <text:p text:style-name="tablealignleft"> Dysis δύσις </text:p>
          </table:table-cell>
          <table:table-cell office:value-type="string" table:style-name="tablecell">
            <text:p text:style-name="tablealignright">  ἄρκτος árktos </text:p>
          </table:table-cell>
          <table:table-cell office:value-type="string" table:style-name="tablecell">
            <text:p text:style-name="tablealignleft"> Mesembria μεσημβρία </text:p>
          </table:table-cell>
        </table:table-row>
        <table:table-row>
          <table:table-cell office:value-type="string" table:style-name="tableheader">
            <text:p text:style-name="Table_20_Heading"> latein </text:p>
          </table:table-cell>
          <table:table-cell office:value-type="string" table:style-name="tablecell">
            <text:p text:style-name="tablealignleft"> oriens</text:p>
          </table:table-cell>
          <table:table-cell office:value-type="string" table:style-name="tablecell">
            <text:p text:style-name="tablealignleft"> occidens </text:p>
          </table:table-cell>
          <table:table-cell office:value-type="string" table:style-name="tablecell">
            <text:p text:style-name="tablealignleft"> septentrion </text:p>
          </table:table-cell>
          <table:table-cell office:value-type="string" table:style-name="tablecell">
            <text:p text:style-name="tablealignleft"> meridies </text:p>
          </table:table-cell>
        </table:table-row>
        <table:table-row>
          <table:table-cell office:value-type="string" table:style-name="tableheader">
            <text:p text:style-name="Table_20_Heading"> rumänisch </text:p>
          </table:table-cell>
          <table:table-cell office:value-type="string" table:style-name="tablecell">
            <text:p text:style-name="tablealignleft"> răsărit </text:p>
          </table:table-cell>
          <table:table-cell office:value-type="string" table:style-name="tablecell">
            <text:p text:style-name="tablealignleft"> apus</text:p>
          </table:table-cell>
          <table:table-cell office:value-type="string" table:style-name="tablecell">
            <text:p text:style-name="tablealignleft"> miazănoapte </text:p>
          </table:table-cell>
          <table:table-cell office:value-type="string" table:style-name="tablecell">
            <text:p text:style-name="tablealignleft"> miazăzi </text:p>
          </table:table-cell>
        </table:table-row>
        <table:table-row>
          <table:table-cell office:value-type="string" table:style-name="tableheader">
            <text:p text:style-name="Table_20_Heading"> russisch </text:p>
          </table:table-cell>
          <table:table-cell office:value-type="string" table:style-name="tablecell">
            <text:p text:style-name="tablealignleft"> ост </text:p>
          </table:table-cell>
          <table:table-cell office:value-type="string" table:style-name="tablecell">
            <text:p text:style-name="tablealignleft"> вест </text:p>
          </table:table-cell>
          <table:table-cell office:value-type="string" table:style-name="tablecell">
            <text:p text:style-name="tablealignleft"> норд </text:p>
          </table:table-cell>
          <table:table-cell office:value-type="string" table:style-name="tablecell">
            <text:p text:style-name="tablealignleft"> зюйд </text:p>
          </table:table-cell>
        </table:table-row>
        <table:table-row>
          <table:table-cell office:value-type="string" table:style-name="tableheader">
            <text:p text:style-name="Table_20_Heading"> serbisch </text:p>
          </table:table-cell>
          <table:table-cell office:value-type="string" table:style-name="tablecell">
            <text:p text:style-name="tablealignleft"> istok </text:p>
          </table:table-cell>
          <table:table-cell office:value-type="string" table:style-name="tablecell">
            <text:p text:style-name="tablealignleft"> zapad </text:p>
          </table:table-cell>
          <table:table-cell office:value-type="string" table:style-name="tablecell">
            <text:p text:style-name="tablealignleft"> sever </text:p>
          </table:table-cell>
          <table:table-cell office:value-type="string" table:style-name="tablecell">
            <text:p text:style-name="tablealignleft"> jug </text:p>
          </table:table-cell>
        </table:table-row>
        <table:table-row>
          <table:table-cell office:value-type="string" table:style-name="tableheader">
            <text:p text:style-name="Table_20_Heading"> ukrainisch </text:p>
          </table:table-cell>
          <table:table-cell office:value-type="string" table:style-name="tablecell">
            <text:p text:style-name="tablealignleft"> схід s'hid </text:p>
          </table:table-cell>
          <table:table-cell office:value-type="string" table:style-name="tablecell">
            <text:p text:style-name="tablealignleft"> захід zahid </text:p>
          </table:table-cell>
          <table:table-cell office:value-type="string" table:style-name="tablecell">
            <text:p text:style-name="tablealignleft"> північ pivnich </text:p>
          </table:table-cell>
          <table:table-cell office:value-type="string" table:style-name="tablecell">
            <text:p text:style-name="tablealignleft"> південь pivden </text:p>
          </table:table-cell>
        </table:table-row>
        <table:table-row>
          <table:table-cell office:value-type="string" table:style-name="tableheader">
            <text:p text:style-name="Table_20_Heading"> ungarisch </text:p>
          </table:table-cell>
          <table:table-cell office:value-type="string" table:style-name="tablecell">
            <text:p text:style-name="tablealignleft"> kelet </text:p>
          </table:table-cell>
          <table:table-cell office:value-type="string" table:style-name="tablecell">
            <text:p text:style-name="tablealignleft"> nyugat </text:p>
          </table:table-cell>
          <table:table-cell office:value-type="string" table:style-name="tablecell">
            <text:p text:style-name="tablealignleft"> észak </text:p>
          </table:table-cell>
          <table:table-cell office:value-type="string" table:style-name="tablecell">
            <text:p text:style-name="tablealignleft"> dél </text:p>
          </table:table-cell>
        </table:table-row>
        <table:table-row>
          <table:table-cell office:value-type="string" table:style-name="tableheader">
            <text:p text:style-name="Table_20_Heading"> bretonisch </text:p>
          </table:table-cell>
          <table:table-cell office:value-type="string" table:style-name="tablecell">
            <text:p text:style-name="tablealignleft"> reter </text:p>
          </table:table-cell>
          <table:table-cell office:value-type="string" table:style-name="tablecell">
            <text:p text:style-name="tablealignleft"> kornog </text:p>
          </table:table-cell>
          <table:table-cell office:value-type="string" table:style-name="tablecell">
            <text:p text:style-name="tablealignleft"> hanternoz </text:p>
          </table:table-cell>
          <table:table-cell office:value-type="string" table:style-name="tablecell">
            <text:p text:style-name="tablealignleft"> kreisteiz </text:p>
          </table:table-cell>
        </table:table-row>
        <table:table-row>
          <table:table-cell office:value-type="string" table:style-name="tableheader">
            <text:p text:style-name="Table_20_Heading"> lettisch </text:p>
          </table:table-cell>
          <table:table-cell office:value-type="string" table:style-name="tablecell">
            <text:p text:style-name="tablealignleft"> austrumi </text:p>
          </table:table-cell>
          <table:table-cell office:value-type="string" table:style-name="tablecell">
            <text:p text:style-name="tablealignleft"> rietumi </text:p>
          </table:table-cell>
          <table:table-cell office:value-type="string" table:style-name="tablecell">
            <text:p text:style-name="tablealignleft"> ziemeļi </text:p>
          </table:table-cell>
          <table:table-cell office:value-type="string" table:style-name="tablecell">
            <text:p text:style-name="tablealignleft"> dienvidi </text:p>
          </table:table-cell>
        </table:table-row>
        <table:table-row>
          <table:table-cell office:value-type="string" table:style-name="tableheader">
            <text:p text:style-name="Table_20_Heading"> litauisch </text:p>
          </table:table-cell>
          <table:table-cell office:value-type="string" table:style-name="tablecell">
            <text:p text:style-name="tablealignleft"> rytai </text:p>
          </table:table-cell>
          <table:table-cell office:value-type="string" table:style-name="tablecell">
            <text:p text:style-name="tablealignleft"> vakarai </text:p>
          </table:table-cell>
          <table:table-cell office:value-type="string" table:style-name="tablecell">
            <text:p text:style-name="tablealignleft"> šiaurė</text:p>
          </table:table-cell>
          <table:table-cell office:value-type="string" table:style-name="tablecell">
            <text:p text:style-name="tablealignleft"> pietūs </text:p>
          </table:table-cell>
        </table:table-row>
        <table:table-row>
          <table:table-cell office:value-type="string" table:style-name="tableheader">
            <text:p text:style-name="Table_20_Heading"> baskisch </text:p>
          </table:table-cell>
          <table:table-cell office:value-type="string" table:style-name="tablecell">
            <text:p text:style-name="tablealignleft"> ekialdea </text:p>
          </table:table-cell>
          <table:table-cell office:value-type="string" table:style-name="tablecell">
            <text:p text:style-name="tablealignleft"> mendebaldea </text:p>
          </table:table-cell>
          <table:table-cell office:value-type="string" table:style-name="tablecell">
            <text:p text:style-name="tablealignleft"> iparraldea </text:p>
          </table:table-cell>
          <table:table-cell office:value-type="string" table:style-name="tablecell">
            <text:p text:style-name="tablealignleft"> hegoaldea </text:p>
          </table:table-cell>
        </table:table-row>
      </table:table>
      <text:h text:style-name="Heading_20_3" text:outline-level="3"><text:bookmark-start text:name="__RefHeading___europaeische_richtungen_5"/><text:bookmark-start text:name="europaeische_richtungen"/>Europäische Richtungen<text:bookmark-end text:name="__RefHeading___europaeische_richtungen_5"/><text:bookmark-end text:name="europaeische_richtungen"/></text:h>
      <text:p text:style-name="Text_20_body"><text:a xlink:type="simple" xlink:href="https://willy-janssen.de/doku.php/wiki/europa" text:style-name="Internet_20_link" text:visited-style-name="Visited_20_Internet_20_Link">Europa</text:a> hat von allen Kontinenten den größten Küstenanteil im Verhältnis zur Fläche und ist daher durch seine großen Flüsse gegliedert, die im Großen und Ganzen den Himmelsrichtungen und den <text:a xlink:type="simple" xlink:href="https://willy-janssen.de/doku.php/wiki/ozeane" text:style-name="Internet_20_link" text:visited-style-name="Visited_20_Internet_20_Link">Meeren</text:a> entsprechen, in die sie fließen:</text:p>
      <text:list text:style-name="List_20_1" text:continue-numbering="false">
        <text:list-item>
          <text:p text:style-name="List_20_1_Content_First"> nach Osten fließen die Donau ins Schwarze Meer und der Po in die Adria;</text:p>
        </text:list-item>
        <text:list-item>
          <text:p text:style-name="List_20_1_Content"> nach Süden fließen die Rhone ins Mittelmeer sowie Don und Dnjepr ins Schwarze Meer;</text:p>
        </text:list-item>
        <text:list-item>
          <text:p text:style-name="List_20_1_Content"> nach Westen fließen die Loire und die meisten iberischen Flüsse außer dem Ebro; </text:p>
        </text:list-item>
        <text:list-item>
          <text:p text:style-name="List_20_1_Content"> nach Norden fließen alle Flüsse zwischen Dwina (Russland) und Seine (Frankreich) und münden ins Polarmeer, in die Ostsee und in die Nordsee.</text:p>
          <text:list text:style-name="List_20_1">
            <text:list-item>
              <text:p text:style-name="List_20_1_Content"> <text:span text:style-name="Source_20_Text">Prideaux, Bruce</text:span> &amp; <text:span text:style-name="Source_20_Text">Cooper, Malcom</text:span> (Hg.)<text:line-break/><text:span text:style-name="Emphasis">River tourism.</text:span><text:line-break/>Wallingford 2009: CABI</text:p>
            </text:list-item>
            <text:list-item>
              <text:p text:style-name="List_20_1_Content"> <text:span text:style-name="Source_20_Text">Rhoden, Steven</text:span>, Kaaristo, Maarja<text:line-break/><text:span text:style-name="Emphasis">Liquidness: Conceptualising Water Within Boating Tourism.</text:span><text:line-break/>Annals of Tourism Research, 81 (2020) <text:a xlink:type="simple" xlink:href="https://doi.org/10.1016/j.annals.2019.102854" text:style-name="Internet_20_link" text:visited-style-name="Visited_20_Internet_20_Link">DOI</text:a> </text:p>
            </text:list-item>
            <text:list-item>
              <text:p text:style-name="List_20_1_Content"> <text:span text:style-name="Source_20_Text">Vallerani Francesco</text:span>, <text:span text:style-name="Source_20_Text">Visentin Francesco</text:span> (Hg.)<text:line-break/><text:span text:style-name="Emphasis">Waterways and the cultural landscape.</text:span><text:line-break/>London 2018: Routledge.</text:p>
            </text:list-item>
            <text:list-item>
              <text:p text:style-name="List_20_1_Content_Last"> <text:span text:style-name="Source_20_Text">Kaaristo, Maarja</text:span>, <text:span text:style-name="Source_20_Text">Rhoden, Steven</text:span><text:line-break/><text:span text:style-name="Emphasis">Everyday Life and Water Tourism Mobilities: Mundane Aspects of Canal Travel.</text:span><text:line-break/>Tourism Geographies, 19.1 (2017) 78-95.</text:p>
            </text:list-item>
          </text:list>
        </text:list-item>
      </text:list>
      <text:p text:style-name="Text_20_body">Migrationen, die den Flüssen folgen, folgen in Europa daher auch den Himmelsrichtungen. Auf lange Sicht gesehen, führten dabei zwei Richtungen in Sackgassen:</text:p>
      <text:list text:style-name="List_20_1" text:continue-numbering="false">
        <text:list-item>
          <text:p text:style-name="List_20_1_Content_First"> in den Norden, weil es mit dem <text:span text:style-name="Emphasis">Nordkap</text:span> einen eindeutig nördlichsten Ort gibt;</text:p>
        </text:list-item>
        <text:list-item>
          <text:p text:style-name="List_20_1_Content"> in den Westen, weil es mit dem <text:span text:style-name="Emphasis">Cap Finisterre</text:span> einen westlichsten Ort gibt, der auf dem Landweg zu erreichen ist, vergleichbar mit dem südwestlichsten, dem Cabo de São Vicente am Ponta de Sagres, und  Land’s End in Cornwall, dem westlichsten Punkt Englands.</text:p>
        </text:list-item>
        <text:list-item>
          <text:p text:style-name="List_20_1_Content"> <text:span text:style-name="Source_20_Text">Callaghan, R., Scarre, C.</text:span><text:line-break/><text:span text:style-name="Emphasis">Biscay and Beyond? Prehistoric Voyaging between two Finisterres.</text:span><text:line-break/>Oxford Journal of Archaeology, 36 (2017) 355–373 <text:a xlink:type="simple" xlink:href="https://doi.org/10.1111/ojoa.12119" text:style-name="Internet_20_link" text:visited-style-name="Visited_20_Internet_20_Link">DOI</text:a></text:p>
        </text:list-item>
        <text:list-item>
          <text:p text:style-name="List_20_1_Content"> <text:span text:style-name="Source_20_Text">P. Nymoen</text:span><text:line-break/><text:span text:style-name="Emphasis">Boats for Rivers and Mountains. Sources for New Narratives about River Travel?</text:span><text:line-break/>The International Journal of Nautical Archaeology 37 (2008) 3–16.</text:p>
        </text:list-item>
        <text:list-item>
          <text:p text:style-name="List_20_1_Content_Last"> <text:span text:style-name="Source_20_Text">Simon Schama</text:span><text:line-break/><text:span text:style-name="Emphasis">Der Traum von der Wildnis. Natur als Imagination</text:span>.<text:line-break/>704 S. München 1996: Kindler. <text:a xlink:type="simple" xlink:href="http://bvbr.bib-bvb.de:8991/exlibris/aleph/a23_1/apache_media/QEFH8LQPP4SUVD4M7Q5DFAKHRMHEX6.pdf" text:style-name="Internet_20_link" text:visited-style-name="Visited_20_Internet_20_Link">Inhalt</text:a>.<text:line-break/>Im Vorwort Gedanken über die Rolle von Flüssen in der europäischen <text:a xlink:type="simple" xlink:href="https://willy-janssen.de/doku.php/wiki/expansion" text:style-name="Internet_20_link" text:visited-style-name="Visited_20_Internet_20_Link">Expansion</text:a>.</text:p>
        </text:list-item>
      </text:list>
      <text:p text:style-name="Text_20_body">Dass man an den Enden der <text:a xlink:type="simple" xlink:href="https://willy-janssen.de/doku.php/wiki/welt" text:style-name="Internet_20_link" text:visited-style-name="Visited_20_Internet_20_Link">Welt</text:a> jedoch festen Boden verließ, Segel setzte und losfuhr in die <text:a xlink:type="simple" xlink:href="https://willy-janssen.de/doku.php/wiki/leere" text:style-name="Internet_20_link" text:visited-style-name="Visited_20_Internet_20_Link">Leere</text:a>, dem <text:a xlink:type="simple" xlink:href="https://willy-janssen.de/doku.php/wiki/horror_vacui" text:style-name="Internet_20_link" text:visited-style-name="Visited_20_Internet_20_Link">horror vacui</text:a> entgegen, war eher nicht absehbar. Manchmal ist eben etwas Druck nötig. <text:span text:style-name="Source_20_Text">Erik der Rote</text:span> musste Norwegen und Island verlassen wegen seiner Morde, fuhr also dorthin, wo ihn niemand kannte.</text:p>
      <text:list text:style-name="List_20_1" text:continue-numbering="false">
        <text:list-item>
          <text:p text:style-name="List_20_1_Content_First"> <text:span text:style-name="Source_20_Text">Freud, Sigmund</text:span><text:line-break/><text:span text:style-name="Emphasis">„Unser Herz zeigt nach dem Süden“. Reisebriefe 1895-1923.</text:span><text:line-break/>Herausgegeben von Christfried Tögel unter Mitarbeit von Michael Molnar. 422 S. Ill., Kt. Bibl. S. 399 - 408 Berlin 2002: Aufbau</text:p>
        </text:list-item>
        <text:list-item>
          <text:p text:style-name="List_20_1_Content"> <text:span text:style-name="Source_20_Text">Hormuth, Dennis</text:span>, <text:span text:style-name="Source_20_Text">Maike Schmidt</text:span><text:line-break/><text:span text:style-name="Emphasis">Norden und Nördlichkeit: Darstellungen vom Eigenen und Fremden.</text:span><text:line-break/>219 S. (=Imaginatio borealis, 21) Frankfurt am Main 2010: Lang.</text:p>
        </text:list-item>
        <text:list-item>
          <text:p text:style-name="List_20_1_Content_Last"> <text:span text:style-name="Source_20_Text">Dieter Richter</text:span><text:line-break/><text:span text:style-name="Emphasis">Der Süden. Geschichte einer Himmelsrichtung.</text:span><text:line-break/>218 S. Literaturverz. S. 209-213 Berlin 2009: Wagenbach.</text:p>
        </text:list-item>
      </text:list>
      <text:p text:style-name="Text_20_body">Während im Norden und Westen lange Zeit nur das <text:a xlink:type="simple" xlink:href="https://willy-janssen.de/doku.php/wiki/das_ende_der_welt" text:style-name="Internet_20_link" text:visited-style-name="Visited_20_Internet_20_Link">das Ende der Welt</text:a> zu finden war, wurden Süden und Osten zu Zielen der <text:a xlink:type="simple" xlink:href="https://willy-janssen.de/doku.php/wiki/sehnsucht" text:style-name="Internet_20_link" text:visited-style-name="Visited_20_Internet_20_Link">Sehnsucht</text:a>; wurden <text:a xlink:type="simple" xlink:href="https://willy-janssen.de/doku.php/wiki/das_bild_afrikas" text:style-name="Internet_20_link" text:visited-style-name="Visited_20_Internet_20_Link">Afrika</text:a> und <text:a xlink:type="simple" xlink:href="https://willy-janssen.de/doku.php/wiki/das_bild_des_orients" text:style-name="Internet_20_link" text:visited-style-name="Visited_20_Internet_20_Link">Orient</text:a> zu Räumen der <text:a xlink:type="simple" xlink:href="https://willy-janssen.de/doku.php/wiki/phantasie" text:style-name="Internet_20_link" text:visited-style-name="Visited_20_Internet_20_Link">Phantasie</text:a>, wurden in der Vorstellung zu einem <text:a xlink:type="simple" xlink:href="https://willy-janssen.de/doku.php/wiki/weites_land" text:style-name="Internet_20_link" text:visited-style-name="Visited_20_Internet_20_Link">weiten Land</text:a> und bildeten <text:a xlink:type="simple" xlink:href="https://willy-janssen.de/doku.php/wiki/weisse_flecken" text:style-name="Internet_20_link" text:visited-style-name="Visited_20_Internet_20_Link">weiße Flecken</text:a> in Vorstellungen und auf <text:a xlink:type="simple" xlink:href="https://willy-janssen.de/doku.php/wiki/kartographie" text:style-name="Internet_20_link" text:visited-style-name="Visited_20_Internet_20_Link">Landkarten</text:a>.<text:line-break/>
Die ältesten T-O-Karten waren ebenso geostet wie die ältesten Kirchen und bei vielen Bestattungsformen liegen oder blicken die Bestatten gen Osten. Wer also auf der Karte Orientierung oder in der Kirche Zuversicht und Erleuchtung suchte, blickte in den Orient - <text:span text:style-name="Emphasis"><text:a xlink:type="simple" xlink:href="https://willy-janssen.de/doku.php/wiki/ex_oriente_lux" text:style-name="Internet_20_link" text:visited-style-name="Visited_20_Internet_20_Link">ex oriente lux</text:a></text:span> - doch dass die Sonne im Osten aufgeht, ist ein Gerücht, denn dort sieht man sie nur am 21. März und am 23. September.</text:p>
      <text:p text:style-name="Text_20_body">Wer sich an diesen beiden Tagen am <text:a xlink:type="simple" xlink:href="https://willy-janssen.de/doku.php/wiki/aequator" text:style-name="Internet_20_link" text:visited-style-name="Visited_20_Internet_20_Link">Äquator</text:a> aufrecht hinstellt, wirft keinen Schatten, weil die Sonne absolut senkrecht über ihm steht. Und wer den Wendekreis des Steinbocks nach Süden hin überquert hat, wird die Sonne mittags immer im Norden sehen.  Weil <text:span text:style-name="Source_20_Text">Hanno</text:span> »der Seefahrer« [vor 480 - 440 BC] diese Beobachtung in seinem <text:span text:style-name="Emphasis">Periplus</text:span> <text:a xlink:type="simple" xlink:href="https://www.livius.org/articles/person/hanno-1-the-navigator/hanno-1-the-navigator-2/" text:style-name="Internet_20_link" text:visited-style-name="Visited_20_Internet_20_Link">Online</text:a> niederschrieb, hielt man ihn für einen Lügner, dabei ist es der Beweis, dass er tatsächlich Afrika umsegelte, mindestens aber bis zum <text:span text:style-name="Emphasis">Golf von Guinea</text:span> kam.<text:line-break/>
Sich am Sonnenstand zu orientieren, setzt also Erfahrung und <text:a xlink:type="simple" xlink:href="https://willy-janssen.de/doku.php/wiki/wissen" text:style-name="Internet_20_link" text:visited-style-name="Visited_20_Internet_20_Link">Wissen</text:a> voraus und an den meisten Tagen im Jahr auch noch Mathematik. Dies ergibt eine <text:a xlink:type="simple" xlink:href="https://willy-janssen.de/doku.php/wiki/weltbild" text:style-name="Internet_20_link" text:visited-style-name="Visited_20_Internet_20_Link">Vorstellung</text:a> (innere Karte), eine <text:a xlink:type="simple" xlink:href="https://willy-janssen.de/doku.php/wiki/weg" text:style-name="Internet_20_link" text:visited-style-name="Visited_20_Internet_20_Link">Wegbeschreibung</text:a> im Gespräch mit anderen und eine <text:a xlink:type="simple" xlink:href="https://willy-janssen.de/doku.php/wiki/kartographie" text:style-name="Internet_20_link" text:visited-style-name="Visited_20_Internet_20_Link">Landkarte</text:a>, um das Wissen zu speichern.</text:p>
      <text:p text:style-name="Text_20_body">Dass Karten nicht mehr geostet wurden wurden ist der Kompassnadel zu verdanken, die sich in Nord-Süd-Richtung  ausrichtet. Daher wurden in China und im arabischen Raum die Karten gesüded, in Europa genorded. In <text:a xlink:type="simple" xlink:href="https://willy-janssen.de/doku.php/wiki/europa" text:style-name="Internet_20_link" text:visited-style-name="Visited_20_Internet_20_Link">Europa</text:a> nutzte man die Kompassnadel etwa ab 1200. Zum Ende des <text:a xlink:type="simple" xlink:href="https://willy-janssen.de/doku.php/wiki/reisegenerationen#ab_dem_12._jahrhundert" text:style-name="Internet_20_link" text:visited-style-name="Visited_20_Internet_20_Link">13. Jahrhunderts</text:a> kombinierte man die bereits lange bekannte Windrose mit dem Kompass. Dadurch wurden die Segelanweisungen nicht mehr in Textform (<text:a xlink:type="simple" xlink:href="https://willy-janssen.de/doku.php/wiki/periplus" text:style-name="Internet_20_link" text:visited-style-name="Visited_20_Internet_20_Link">Periplus</text:a>, Portolan) sondern als Portolankarte mit Richtungsnetzen gespeichert. Die Konvention Karten zu norden, setzte sich langsam bis zum <text:a xlink:type="simple" xlink:href="https://willy-janssen.de/doku.php/wiki/reisegenerationen#ab_dem_17._jahrhundert" text:style-name="Internet_20_link" text:visited-style-name="Visited_20_Internet_20_Link">17. Jahrhundert</text:a> durch.</text:p>
      <text:h text:style-name="Heading_20_3" text:outline-level="3"><text:bookmark-start text:name="__RefHeading___orientierung_vermessung_6"/><text:bookmark-start text:name="orientierung_vermessung"/>Orientierung &amp; Vermessung<text:bookmark-end text:name="__RefHeading___orientierung_vermessung_6"/><text:bookmark-end text:name="orientierung_vermessung"/></text:h>
      <text:p text:style-name="Text_20_body">Die Notwendigkeit sich in der Natur orientieren zu müssen führte unter anderem</text:p>
      <text:list text:style-name="List_20_1" text:continue-numbering="false">
        <text:list-item>
          <text:p text:style-name="List_20_1_Content_First"> über die Beobachtung der Natur zur Geographie</text:p>
        </text:list-item>
        <text:list-item>
          <text:p text:style-name="List_20_1_Content"> über das Orientieren am Stand von Sonne, Mond und Sternen zur Astronomie;</text:p>
        </text:list-item>
        <text:list-item>
          <text:p text:style-name="List_20_1_Content"> über das Messen von Punkten, Flächen, Längen und Richtungen zur Vermessung;</text:p>
        </text:list-item>
        <text:list-item>
          <text:p text:style-name="List_20_1_Content_Last"> über das systematische Speichern der erfassten Informationen zur <text:a xlink:type="simple" xlink:href="https://willy-janssen.de/doku.php/wiki/kartographie" text:style-name="Internet_20_link" text:visited-style-name="Visited_20_Internet_20_Link">Kartographie</text:a>.</text:p>
        </text:list-item>
      </text:list>
      <text:p text:style-name="Text_20_body">Ausgehend von <text:a xlink:type="simple" xlink:href="https://willy-janssen.de/doku.php/wiki/stab#der_stab_als_werkzeug_der_informationstechnik" text:style-name="Internet_20_link" text:visited-style-name="Visited_20_Internet_20_Link">Meßstab und Meßseil</text:a> als ältesten technischen Hilfsmitteln des Vermessers bestimmte man</text:p>
      <text:list text:style-name="List_20_1" text:continue-numbering="false">
        <text:list-item>
          <text:p text:style-name="List_20_1_Content_First"> Himmelsrichtungen mittels <text:span text:style-name="Emphasis"><text:a xlink:type="simple" xlink:href="https://de.wikipedia.org/wiki/Indischer_Kreis" text:style-name="Internet_20_link" text:visited-style-name="Visited_20_Internet_20_Link">Indischem Kreis</text:a></text:span> &gt; Kompass,</text:p>
        </text:list-item>
        <text:list-item>
          <text:p text:style-name="List_20_1_Content"> Breitengraden mittels Schattenlänge (<text:a xlink:type="simple" xlink:href="https://de.wikipedia.org/wiki/Gnomon" text:style-name="Internet_20_link" text:visited-style-name="Visited_20_Internet_20_Link">Gnomon</text:a>) &gt; <text:a xlink:type="simple" xlink:href="https://de.wikipedia.org/wiki/Jakobsstab" text:style-name="Internet_20_link" text:visited-style-name="Visited_20_Internet_20_Link">Jakobsstab</text:a> &gt; <text:a xlink:type="simple" xlink:href="https://archive.org/details/voyagesandworks00wriggoog/page/n458" text:style-name="Internet_20_link" text:visited-style-name="Visited_20_Internet_20_Link">Davis-Quadrant</text:a> &gt; <text:a xlink:type="simple" xlink:href="https://de.wikipedia.org/wiki/Quadrant_(Astronomie)" text:style-name="Internet_20_link" text:visited-style-name="Visited_20_Internet_20_Link">Quadrant</text:a> &gt; <text:a xlink:type="simple" xlink:href="https://de.wikipedia.org/wiki/Sextant" text:style-name="Internet_20_link" text:visited-style-name="Visited_20_Internet_20_Link">Sextant</text:a>, </text:p>
        </text:list-item>
        <text:list-item>
          <text:p text:style-name="List_20_1_Content"> rechte Winkeln mittels Messseil <text:note text:id="ftn8" text:note-class="footnote"><text:note-citation text:label="9)">9)</text:note-citation><text:note-body><text:p text:style-name="Text_20_body">gr. stremma ' Seil' und Flächeneinheit; sanskrit Çulva 'Seil' und Linie (Çulva sutra : Vorschriften zur Seilspannung &gt; Vermessung); sumer. tim 'Seil' und Linie; ägypt. tm 'rechter Winkel':<text:line-break/><text:span text:style-name="Source_20_Text">Cantor, Moritz</text:span><text:line-break/><text:span text:style-name="Emphasis">Über die älteste indische Mathematik.</text:span><text:line-break/>Archiv der Mathematik und Physik. 3.8 (1905) 63-72.</text:p></text:note-body></text:note>, <text:a xlink:type="simple" xlink:href="https://de.wikipedia.org/wiki/Zw%C3%B6lfknotenschnur" text:style-name="Internet_20_link" text:visited-style-name="Visited_20_Internet_20_Link">12-Knoten-Schnur</text:a> &gt; <text:span text:style-name="Emphasis"><text:a xlink:type="simple" xlink:href="https://doi.org/10.1007/978-3-322-90913-8_2" text:style-name="Internet_20_link" text:visited-style-name="Visited_20_Internet_20_Link">Ägyptisches Dreieck</text:a></text:span>,</text:p>
        </text:list-item>
        <text:list-item>
          <text:p text:style-name="List_20_1_Content"> Entfernungen mit dem <text:a xlink:type="simple" xlink:href="https://www.didaktik.mathematik.uni-wuerzburg.de/history/pantometrum/funktionsweise.html" text:style-name="Internet_20_link" text:visited-style-name="Visited_20_Internet_20_Link">Pantometrum</text:a> &gt; <text:a xlink:type="simple" xlink:href="https://willy-janssen.de/doku.php/wiki/hodometer" text:style-name="Internet_20_link" text:visited-style-name="Visited_20_Internet_20_Link">Hodometer</text:a>,</text:p>
        </text:list-item>
        <text:list-item>
          <text:p text:style-name="List_20_1_Content"> Tiefen mit dem Lot,</text:p>
        </text:list-item>
        <text:list-item>
          <text:p text:style-name="List_20_1_Content"> Zeit etwa mittels <text:a xlink:type="simple" xlink:href="https://de.wikipedia.org/wiki/Geschichte_der_Zeitmessger%C3%A4te" text:style-name="Internet_20_link" text:visited-style-name="Visited_20_Internet_20_Link">Sonnenuhr oder Sanduhr</text:a>.</text:p>
        </text:list-item>
        <text:list-item>
          <text:p text:style-name="List_20_1_Content_Last"> → Ausstellungsliste <text:a xlink:type="simple" xlink:href="https://willy-janssen.de/doku.php/wiki/ausstellungsliste_schiff_meer#navigation" text:style-name="Internet_20_link" text:visited-style-name="Visited_20_Internet_20_Link">Schiff &amp; Meer</text:a></text:p>
        </text:list-item>
      </text:list>
      <text:p text:style-name="Text_20_body">Die dazu nötigen Fähigkeiten verbanden Landvermesser mit Kundschaftern und Geographen bei der Erkundung neuer <text:a xlink:type="simple" xlink:href="https://willy-janssen.de/doku.php/wiki/landschaft" text:style-name="Internet_20_link" text:visited-style-name="Visited_20_Internet_20_Link">Landschaften</text:a>. Die <text:a xlink:type="simple" xlink:href="https://willy-janssen.de/doku.php/wiki/bematisten" text:style-name="Internet_20_link" text:visited-style-name="Visited_20_Internet_20_Link">Bematisten</text:a> von <text:span text:style-name="Source_20_Text">Alexander dem Großen</text:span> waren Kundschafter und <text:a xlink:type="simple" xlink:href="https://willy-janssen.de/doku.php/wiki/bote" text:style-name="Internet_20_link" text:visited-style-name="Visited_20_Internet_20_Link">Boten</text:a>, Vermesser und Schreiber sowie hervorragende Läufer.<text:line-break/>Die Technik der Landvermessung (<text:a xlink:type="simple" xlink:href="https://de.wikipedia.org/wiki/Harpedonapten" text:style-name="Internet_20_link" text:visited-style-name="Visited_20_Internet_20_Link">Harpedonapten</text:a> in Ägypten ) entstand mit Ackerbau und Sesshaftigkeit als es nötig wurde, fruchtbaren Boden zu verteilen. Vom Raum des fruchtbaren Halbmonds zwischen Persischem Golf bis zum nördlichen Ägypten erfordert Ackerbau meist künstliche Bewässerung. Die begrenzten Landflächen entlang der Flüsse zu verteilen erforderte Wissen und Technik und verhalf diesen damit zur Macht über andere. Fruchtbare Ackerflächen bedeuteten Nahrung und damit Leben.</text:p>
      <text:list text:style-name="List_20_1" text:continue-numbering="false">
        <text:list-item>
          <text:p text:style-name="List_20_1_Content_First"> Das Abmessen und Zuteilen unerschlossener Landflächen (tap-tû-ú, taptû `Neubruchland´) <text:note text:id="ftn9" text:note-class="footnote"><text:note-citation text:label="10)">10)</text:note-citation><text:note-body><text:p text:style-name="Text_20_body"><text:span text:style-name="Source_20_Text">Spar, Ira</text:span>, <text:span text:style-name="Source_20_Text">Eva von Dassow</text:span>, <text:span text:style-name="Source_20_Text">Wilfred G. Lambert</text:span><text:line-break/><text:span text:style-name="Emphasis">Cuneiform Texts in the Metropolitan Museum of Art: Private archive texts from the first millennium BC.</text:span><text:line-break/>Vol. 3. Metropolitan museum of art, 1988, S. 21.<text:line-break/><text:span text:style-name="Source_20_Text">Wunsch, Cornelia</text:span><text:line-break/><text:span text:style-name="Emphasis">Das Egibi-Archiv. I. Die Felder und Gärten.</text:span><text:line-break/>Cuneiform Monographs, 20. xxxii, 305 S. Groningen 2000: Sytx. </text:p></text:note-body></text:note> war im Zweistromland bis etwa 1200 BC gleichbedeutend mit Macht und göttlichen Kräften; danach war das fruchtbare Land verteilt. Das Werkzeug des Feldmessers  - <text:a xlink:type="simple" xlink:href="https://willy-janssen.de/doku.php/wiki/stab#der_stab_als_werkzeug_der_informationstechnik" text:style-name="Internet_20_link" text:visited-style-name="Visited_20_Internet_20_Link">Stab und Seil</text:a>, kippatu und hattu - war Attribut der ältesten Stadtgötter (z.B. Bel-Marduk in Babylon) und zeigte damit die Macht des <text:a xlink:type="simple" xlink:href="https://willy-janssen.de/doku.php/wiki/wissen" text:style-name="Internet_20_link" text:visited-style-name="Visited_20_Internet_20_Link">Wissens</text:a>.</text:p>
          <text:list text:style-name="List_20_1">
            <text:list-item>
              <text:p text:style-name="List_20_1_Content"> Möglicherweise von <text:span text:style-name="Emphasis">taptû</text:span> abgeleitet ist der griechische Begriff τόπος <text:a xlink:type="simple" xlink:href="https://willy-janssen.de/doku.php/wiki/liste_raumvorstellungen#die_flaeche:locus_topos" text:style-name="Internet_20_link" text:visited-style-name="Visited_20_Internet_20_Link">topos</text:a> `Fläche´. Für einen solchen Zusammenhang sprechen abgeleitete griechische Begriffe wie <text:span text:style-name="Emphasis">τοπάζω</text:span> `hinzielen´ und <text:span text:style-name="Emphasis">τοπεῖον</text:span> `Tau, Seil´.</text:p>
            </text:list-item>
          </text:list>
        </text:list-item>
        <text:list-item>
          <text:p text:style-name="List_20_1_Content"> Die ägyptische Hieroglyphe <text:span text:style-name="Emphasis">ankh</text:span> steht für die drei Konsonanten Ꜥ-n-ḫ <text:note text:id="ftn10" text:note-class="footnote"><text:note-citation text:label="11)">11)</text:note-citation><text:note-body><text:p text:style-name="Text_20_body">mit Ꜥ als stimmhaftem pharyngalem Frikativ (k-ch), n wie das n im Deutschen und ḫ als stimmlosen oder stimmhaften velaren Frikativ, ein Laut zwischen g, r und ch </text:p></text:note-body></text:note>. Diese Buchstabenkombination erscheint in den Begriffen für Nahrung, lebensspendend, gesund <text:note text:id="ftn11" text:note-class="footnote"><text:note-citation text:label="12)">12)</text:note-citation><text:note-body><text:p text:style-name="Text_20_body"><text:span text:style-name="Source_20_Text">Allen, James P.</text:span><text:line-break/><text:span text:style-name="Emphasis">Middle Egyptian: An Introduction to the Language and Culture of Hieroglyphs</text:span>.<text:line-break/>2014 Cambridge University Press.</text:p></text:note-body></text:note> sowie für einen aufgerollten Seilring (um 2050–1650 BC) <text:note text:id="ftn12" text:note-class="footnote"><text:note-citation text:label="13)">13)</text:note-citation><text:note-body><text:p text:style-name="Text_20_body"><text:span text:style-name="Source_20_Text">Gardiner, Alan</text:span><text:line-break/><text:span text:style-name="Emphasis">Life and Death (Egyptian).</text:span><text:line-break/>S. 20 in: Hastings, James (Hg.): The Encyclopedia of Religion and Ethics. Vol. VIII 1915.</text:p></text:note-body></text:note> Die ältesten Darstellungen des ankh-Zeichens finden sich zwischen dem 30. und 29. Jahrhundert BC in der ersten Dynastie; es wird ebenso getragen wie im Zweistromland.</text:p>
          <text:list text:style-name="List_20_1">
            <text:list-item>
              <text:p text:style-name="List_20_1_Content_Last"> Möglicherweise von <text:span text:style-name="Emphasis">ankh</text:span> abgeleitet ist das berberische <text:span text:style-name="Emphasis"><text:a xlink:type="simple" xlink:href="https://willy-janssen.de/doku.php/wiki/tasagalt" text:style-name="Internet_20_link" text:visited-style-name="Visited_20_Internet_20_Link">tasagalt</text:a></text:span>, das auch als Mittel zur Orientierung gedeutet wird.</text:p>
            </text:list-item>
          </text:list>
        </text:list-item>
      </text:list>
      <text:list text:style-name="List_20_1" text:continue-numbering="false">
        <text:list-item>
          <text:p text:style-name="List_20_1_Content_First"> <text:span text:style-name="Source_20_Text">Hoskin, M.</text:span>, <text:span text:style-name="Source_20_Text">Hochsieder, P.</text:span>, <text:span text:style-name="Source_20_Text">Knösel, D.</text:span><text:line-break/><text:span text:style-name="Emphasis">The Orientations of the Taulas of Menorca (2): The Remaining Taulas.</text:span><text:line-break/>Journal for the History of Astronomy, 21.15 (1990) S37–S48. <text:a xlink:type="simple" xlink:href="https://doi.org/10.1177/002182869002101504" text:style-name="Internet_20_link" text:visited-style-name="Visited_20_Internet_20_Link">DOI</text:a> </text:p>
        </text:list-item>
        <text:list-item>
          <text:p text:style-name="List_20_1_Content"> <text:span text:style-name="Source_20_Text">Minow, Helmut</text:span><text:line-break/><text:span text:style-name="Emphasis">Messwerkzeuge und Längenmasse im Alten Agypten.</text:span><text:line-break/>Vermessung, Photogrammetrie, Kulturtechnik VPK 99.4 (2001) 242–247. <text:a xlink:type="simple" xlink:href="https://doi.org/10.5169/seals-235758" text:style-name="Internet_20_link" text:visited-style-name="Visited_20_Internet_20_Link">DOI</text:a></text:p>
        </text:list-item>
        <text:list-item>
          <text:p text:style-name="List_20_1_Content"> <text:span text:style-name="Source_20_Text">Paranina, Alina</text:span><text:line-break/><text:span text:style-name="Emphasis">Ancient Traditions of solar Navigation in the Mediterranean Region.</text:span><text:line-break/>S. 268–282 in: Recep Efe, Isa Cürebal (Hg.): Contemporary Studies in Sciences Cambridge. 459 S. Scholars Publishing 2020.<text:line-break/>Messung von Himmelsrichtungen mittels T-Stab, Lochstab, Gnomon, T-Stelen (Göbekli Tepe),  Taula (Menorca), T-Steine (Sibirien), Thors Hammer; Die älteste Beschreibung einer Sonnenuhr mit einem T-Gerät findet sich auf einer Wand des Grabes von <text:span text:style-name="Source_20_Text">Seti</text:span> I. (1306–1290 BC).</text:p>
        </text:list-item>
        <text:list-item>
          <text:p text:style-name="List_20_1_Content"> <text:span text:style-name="Source_20_Text">Paranina, Galina N.</text:span><text:line-break/><text:span text:style-name="Emphasis">Northern Labyrinths. Gnomons and models of geographical Space.</text:span><text:line-break/>Procedia - Social and Behavioral Sciences, 19 (2011) 593-601. <text:a xlink:type="simple" xlink:href="https://doi.org/10.1016/j.sbspro.2011.05.174." text:style-name="Internet_20_link" text:visited-style-name="Visited_20_Internet_20_Link">DOI</text:a> <text:a xlink:type="simple" xlink:href="https://www.sciencedirect.com/science/article/pii/S1877042811012894" text:style-name="Internet_20_link" text:visited-style-name="Visited_20_Internet_20_Link">Online</text:a></text:p>
        </text:list-item>
        <text:list-item>
          <text:p text:style-name="List_20_1_Content"> <text:span text:style-name="Source_20_Text">Konrad Peters</text:span><text:line-break/><text:span text:style-name="Emphasis">Im Lot und in der Waage. Nivelliergeräte des Altertums im Spiegel experimenteller Archäologie.</text:span> (=Förderkreis Vermessungstechnisches Museum, 20) 30 S. Ill. Dortmund 1994 <text:a xlink:type="simple" xlink:href="https://d-nb.info/997990767/04" text:style-name="Internet_20_link" text:visited-style-name="Visited_20_Internet_20_Link">Inhalt</text:a> <text:a xlink:type="simple" xlink:href="https://www.vermessungsgeschichte.de/fileadmin/user_upload/20_Lot-Waage.pdf" text:style-name="Internet_20_link" text:visited-style-name="Visited_20_Internet_20_Link">Online</text:a> </text:p>
        </text:list-item>
        <text:list-item>
          <text:p text:style-name="List_20_1_Content_Last"> <text:span text:style-name="Source_20_Text">С.К Стафеев</text:span>, <text:span text:style-name="Source_20_Text">М.Г. Томилин</text:span> et al.<text:line-break/><text:span text:style-name="Emphasis">Пять Тысячелетий Оптики : Предыстория. [Pjatʹ tysjačeletij optiki: predystorija]</text:span><text:line-break/>303 S. Sankt-Peterburg 2006: Политехника [Politechnika]. <text:a xlink:type="simple" xlink:href="https://swbplus.bsz-bw.de/cgi-bin/result_katan.pl?item=bsz283917369inh.htm" text:style-name="Internet_20_link" text:visited-style-name="Visited_20_Internet_20_Link">Inhalt</text:a></text:p>
        </text:list-item>
      </text:list>
      <text:list text:style-name="List_20_1" text:continue-numbering="false">
        <text:list-item>
          <text:p text:style-name="LastListParagraph_List_20_1_Content_First"> <text:span text:style-name="Source_20_Text">Stocks, Denys A.</text:span><text:line-break/><text:span text:style-name="Emphasis">Experiments in Egyptian Archaeology : Stoneworking Technology in Ancient Egypt.</text:span><text:line-break/>XXX, 282 S. London 2023: Routledge.<text:line-break/>Der Autor untersuchte mehr als 20 Jahre altägyptische Werkzeuge, baute sie nach, testete und bewertete sie.</text:p>
        </text:list-item>
      </text:list>
      <text:h text:style-name="Heading_20_3" text:outline-level="3"><text:bookmark-start text:name="__RefHeading___literatur_7"/><text:bookmark-start text:name="literatur"/>Literatur<text:bookmark-end text:name="__RefHeading___literatur_7"/><text:bookmark-end text:name="literatur"/></text:h>
      <text:h text:style-name="Heading_20_4" text:outline-level="4"><text:bookmark-start text:name="__RefHeading___natuerliche_orientierung_der_tiere_8"/><text:bookmark-start text:name="natuerliche_orientierung_der_tiere"/>Natürliche Orientierung der Tiere<text:bookmark-end text:name="__RefHeading___natuerliche_orientierung_der_tiere_8"/><text:bookmark-end text:name="natuerliche_orientierung_der_tiere"/></text:h>
      <text:list text:style-name="List_20_1" text:continue-numbering="false">
        <text:list-item>
          <text:p text:style-name="List_20_1_Content_First"> <text:span text:style-name="Source_20_Text">Altmann, Geza</text:span><text:line-break/><text:span text:style-name="Emphasis">Die Orientierung der <text:a xlink:type="simple" xlink:href="https://willy-janssen.de/doku.php/wiki/tiere" text:style-name="Internet_20_link" text:visited-style-name="Visited_20_Internet_20_Link">Tiere</text:a> im <text:a xlink:type="simple" xlink:href="https://willy-janssen.de/doku.php/wiki/liste_raumvorstellungen" text:style-name="Internet_20_link" text:visited-style-name="Visited_20_Internet_20_Link">Raum</text:a>.</text:span><text:line-break/>Wittenberg Lutherstadt 1975: A. Ziemsen.</text:p>
        </text:list-item>
        <text:list-item>
          <text:p text:style-name="List_20_1_Content_Last"> <text:span text:style-name="Source_20_Text">Martin Lindauer</text:span><text:line-break/><text:span text:style-name="Emphasis">Orientierung der <text:a xlink:type="simple" xlink:href="https://willy-janssen.de/doku.php/wiki/tiere" text:style-name="Internet_20_link" text:visited-style-name="Visited_20_Internet_20_Link">Tiere</text:a> im Raum:</text:span><text:line-break/>1. Internationales Symposium der Akademie der Wissenschaften und der Literatur zu Mainz vom 27. bis 29. 4. 1972. Stuttgart 1973: Gustav Fischer.</text:p>
        </text:list-item>
      </text:list>
      <text:h text:style-name="Heading_20_4" text:outline-level="4"><text:bookmark-start text:name="__RefHeading___natuerliche_orientierung_der_menschen_9"/><text:bookmark-start text:name="natuerliche_orientierung_der_menschen"/>Natürliche Orientierung der Menschen<text:bookmark-end text:name="__RefHeading___natuerliche_orientierung_der_menschen_9"/><text:bookmark-end text:name="natuerliche_orientierung_der_menschen"/></text:h>
      <text:list text:style-name="List_20_1" text:continue-numbering="false">
        <text:list-item>
          <text:p text:style-name="List_20_1_Content_First"> <text:span text:style-name="Source_20_Text">Michael Bond</text:span><text:line-break/><text:span text:style-name="Emphasis"><text:a xlink:type="simple" xlink:href="https://willy-janssen.de/doku.php/wiki/wegfindung" text:style-name="Internet_20_link" text:visited-style-name="Visited_20_Internet_20_Link">Wayfinding</text:a>: The art and science of how we find and <text:a xlink:type="simple" xlink:href="https://willy-janssen.de/doku.php/wiki/verirren" text:style-name="Internet_20_link" text:visited-style-name="Visited_20_Internet_20_Link">lose our way</text:a></text:span><text:line-break/>Picador, London 2020.</text:p>
        </text:list-item>
        <text:list-item>
          <text:p text:style-name="List_20_1_Content"> <text:span text:style-name="Source_20_Text">Crowley, Tony</text:span><text:line-break/><text:span text:style-name="Emphasis">The <text:a xlink:type="simple" xlink:href="https://willy-janssen.de/doku.php/wiki/low_tech" text:style-name="Internet_20_link" text:visited-style-name="Visited_20_Internet_20_Link">lo-tech</text:a> navigator.</text:span><text:line-break/>147 S., Woodbridge 2004: Seafarer.</text:p>
        </text:list-item>
        <text:list-item>
          <text:p text:style-name="List_20_1_Content"> <text:span text:style-name="Source_20_Text">Früh, J.</text:span><text:line-break/><text:span text:style-name="Emphasis">Über Orientirung und Orientirungsmittel</text:span>.<text:line-break/>Schweizerische pädagogische Zeitschrift 5.1 (1895) 22-40</text:p>
        </text:list-item>
        <text:list-item>
          <text:p text:style-name="List_20_1_Content"> <text:span text:style-name="Source_20_Text">Michael Fortescue</text:span><text:line-break/><text:span text:style-name="Emphasis">Eskimo Orientation System.</text:span><text:line-break/>Meddelelser om Grønland, Man &amp; Society 11. 30 S. Kopenhagen 1988: Nyt Nordisk.</text:p>
        </text:list-item>
        <text:list-item>
          <text:p text:style-name="List_20_1_Content"> <text:span text:style-name="Source_20_Text">Goetzfridt, Nicholas J.</text:span><text:line-break/><text:span text:style-name="Emphasis">Indigenous <text:a xlink:type="simple" xlink:href="https://willy-janssen.de/doku.php/wiki/navigation" text:style-name="Internet_20_link" text:visited-style-name="Visited_20_Internet_20_Link">navigation</text:a> and voyaging in the Pacific: a reference <text:a xlink:type="simple" xlink:href="https://willy-janssen.de/doku.php/wiki/fuehrer" text:style-name="Internet_20_link" text:visited-style-name="Visited_20_Internet_20_Link">guide</text:a>.</text:span><text:line-break/>294 S. London 1992: Greenwood Press.</text:p>
        </text:list-item>
        <text:list-item>
          <text:p text:style-name="List_20_1_Content"> <text:span text:style-name="Source_20_Text">Keenan, Jeremy</text:span><text:line-break/><text:span text:style-name="Emphasis"><text:a xlink:type="simple" xlink:href="https://willy-janssen.de/doku.php/wiki/sahara" text:style-name="Internet_20_link" text:visited-style-name="Visited_20_Internet_20_Link">Sahara</text:a> man: travelling with the <text:a xlink:type="simple" xlink:href="https://willy-janssen.de/doku.php/wiki/tuareg" text:style-name="Internet_20_link" text:visited-style-name="Visited_20_Internet_20_Link">Tuareg</text:a>.</text:span><text:line-break/>288 S., Tafeln, Karten, London 2003: John Murray.</text:p>
        </text:list-item>
        <text:list-item>
          <text:p text:style-name="List_20_1_Content"> <text:span text:style-name="Source_20_Text">Lindsay, H. A.</text:span><text:line-break/><text:span text:style-name="Emphasis">The <text:a xlink:type="simple" xlink:href="https://willy-janssen.de/doku.php/wiki/bushman" text:style-name="Internet_20_link" text:visited-style-name="Visited_20_Internet_20_Link">bushman</text:a>'s handbook.</text:span><text:line-break/>A practical guide for finding water, snaring <text:a xlink:type="simple" xlink:href="https://willy-janssen.de/doku.php/wiki/game" text:style-name="Internet_20_link" text:visited-style-name="Visited_20_Internet_20_Link">game</text:a>, catching fish, direction finding, <text:a xlink:type="simple" xlink:href="https://willy-janssen.de/doku.php/wiki/camping" text:style-name="Internet_20_link" text:visited-style-name="Visited_20_Internet_20_Link">camping</text:a>, survival in an <text:a xlink:type="simple" xlink:href="https://willy-janssen.de/doku.php/wiki/notlage" text:style-name="Internet_20_link" text:visited-style-name="Visited_20_Internet_20_Link">emergency</text:a> and general bushcraft.<text:line-break/>Adelaide 1976: Rigby (Erstausgabe 1951).</text:p>
        </text:list-item>
        <text:list-item>
          <text:p text:style-name="List_20_1_Content"> <text:span text:style-name="Source_20_Text">Rappenglück, Michael A.</text:span><text:line-break/><text:span text:style-name="Emphasis">Himmlische Reiseführer: Wie sich die alten Kulturen in Raum und Zeit orientierten.</text:span><text:line-break/>S. 221–268 in: Wolfschmidt, Gudrun (Hg.): Orientierung, Navigation und Zeitbestimmung – Wie der Himmel den Lebensraum des Menschen prägt, Hamburg 2019.</text:p>
        </text:list-item>
        <text:list-item>
          <text:p text:style-name="List_20_1_Content_Last"> <text:span text:style-name="Source_20_Text">Rappenglück, Michael A.</text:span><text:line-break/><text:span text:style-name="Emphasis">Ice Age People Find their Ways by the Stars: A Rock Picture in the Cueva de El Castillo (Spain) May Represent the Circumpolar Constellation of the Northern Crown (CrB).</text:span><text:line-break/>Migration &amp; Diffusion, an international journal, 1.2 (2000) 15–28.</text:p>
        </text:list-item>
      </text:list>
      <text:h text:style-name="Heading_20_4" text:outline-level="4"><text:bookmark-start text:name="__RefHeading___verirren_orientierung_in_der_wildnis_10"/><text:bookmark-start text:name="verirren_orientierung_in_der_wildnis"/>Verirren &amp; Orientierung in der Wildnis<text:bookmark-end text:name="__RefHeading___verirren_orientierung_in_der_wildnis_10"/><text:bookmark-end text:name="verirren_orientierung_in_der_wildnis"/></text:h>
      <text:list text:style-name="List_20_1" text:continue-numbering="false">
        <text:list-item>
          <text:p text:style-name="List_20_1_Content_First"> <text:span text:style-name="Source_20_Text">Buchroithner, Manfred F.</text:span><text:line-break/><text:span text:style-name="Emphasis">Cogito ubi sum: ein Plädoyer für gute, aktuelle Gebirgskarten und deren Benutzung.</text:span><text:line-break/>Kartographische Nachrichten 62.1 (2012) 16-19.</text:p>
        </text:list-item>
        <text:list-item>
          <text:p text:style-name="List_20_1_Content"> <text:span text:style-name="Source_20_Text">Piotr Heller</text:span><text:line-break/><text:a xlink:type="simple" xlink:href="https://www.faz.net/-ibq-a2u7a" text:style-name="Internet_20_link" text:visited-style-name="Visited_20_Internet_20_Link">Das Labyrinth im Kopf</text:a>. FAZ 12.09.2020</text:p>
        </text:list-item>
        <text:list-item>
          <text:p text:style-name="List_20_1_Content"> <text:span text:style-name="Source_20_Text">Heth, C. D. &amp; Cornell, E. H.</text:span><text:line-break/><text:span text:style-name="Emphasis">Characteristics of travel by persons lost in Albertan <text:a xlink:type="simple" xlink:href="https://willy-janssen.de/doku.php/wiki/wildnis" text:style-name="Internet_20_link" text:visited-style-name="Visited_20_Internet_20_Link">wilderness</text:a> areas</text:span><text:line-break/>Journal of Environmental Psychology 1998, 18, 223–235</text:p>
        </text:list-item>
        <text:list-item>
          <text:p text:style-name="List_20_1_Content"> <text:span text:style-name="Source_20_Text">Kenneth Hill</text:span><text:line-break/><text:span text:style-name="Emphasis">Lost Person Behavior</text:span><text:line-break/>National Search and Rescue Secretariat of Canada, Ottawa 1998</text:p>
        </text:list-item>
        <text:list-item>
          <text:p text:style-name="List_20_1_Content"> <text:span text:style-name="Source_20_Text">Kenneth A. Hill</text:span><text:line-break/><text:span text:style-name="Emphasis">Cognition in the woods: Biases in probability judgements by search and rescue planners</text:span><text:line-break/>Judgment and Decision Making, Vol. 7, No. 4, July 2012, S. 488–498</text:p>
        </text:list-item>
        <text:list-item>
          <text:p text:style-name="List_20_1_Content"> <text:span text:style-name="Source_20_Text">Schmidt di Friedberg, M.</text:span><text:line-break/><text:span text:style-name="Emphasis">Geographies of Disorientation</text:span>.<text:line-break/>2018 Routledge. <text:a xlink:type="simple" xlink:href="https://doi.org/10.4324/9781315584683" text:style-name="Internet_20_link" text:visited-style-name="Visited_20_Internet_20_Link">DOI</text:a> </text:p>
        </text:list-item>
        <text:list-item>
          <text:p text:style-name="List_20_1_Content_Last"> <text:span text:style-name="Source_20_Text">Stegmaier, Werner</text:span><text:line-break/><text:span text:style-name="Emphasis">Selbststabilisierung und Selbstdifferenzierung der Orientierung.<text:line-break/>Routinen, versetzte Kontinuitäten und Orientierungswelten. Orientierung in Routinen.</text:span><text:line-break/>in: Philosophie der Orientierung. De Gruyter, 2008. 291-320.</text:p>
        </text:list-item>
      </text:list>
      <text:h text:style-name="Heading_20_4" text:outline-level="4"><text:bookmark-start text:name="__RefHeading___himmelsrichtungen_11"/><text:bookmark-start text:name="himmelsrichtungen"/>Himmelsrichtungen<text:bookmark-end text:name="__RefHeading___himmelsrichtungen_11"/><text:bookmark-end text:name="himmelsrichtungen"/></text:h>
      <text:list text:style-name="List_20_1" text:continue-numbering="false">
        <text:list-item>
          <text:p text:style-name="List_20_1_Content_First"> <text:span text:style-name="Source_20_Text">Beöthy, Erzsébet</text:span><text:line-break/><text:span text:style-name="Emphasis">Die Bezeichnungen für Himmelsrichtungen in finnisch-ugrischen <text:a xlink:type="simple" xlink:href="https://willy-janssen.de/doku.php/wiki/sprachen" text:style-name="Internet_20_link" text:visited-style-name="Visited_20_Internet_20_Link">Sprachen</text:a>.</text:span><text:line-break/>Zugl.: Hamburg, Univ., Diss., 1967. XXXII, 241 S. The Hague: Mouton.</text:p>
        </text:list-item>
        <text:list-item>
          <text:p text:style-name="List_20_1_Content"> <text:span text:style-name="Source_20_Text">Cao, Yong</text:span><text:line-break/><text:span text:style-name="Emphasis">Zur Darstellung und Verarbeitung von <text:a xlink:type="simple" xlink:href="https://willy-janssen.de/doku.php/wiki/wissen" text:style-name="Internet_20_link" text:visited-style-name="Visited_20_Internet_20_Link">Wissen</text:a> über Himmelsrichtungen. Geometrische und kognitionswissenschaftliche Aspekte.</text:span><text:line-break/>Zugl.: Hamburg, Univ., Diss., 1992. 198 S. Sankt Augustin Infix 1993</text:p>
        </text:list-item>
        <text:list-item>
          <text:p text:style-name="List_20_1_Content"> <text:span text:style-name="Source_20_Text">Manfred Krebernik</text:span><text:line-break/><text:span text:style-name="Emphasis">Zu den georgischen Bezeichnungen der Himmelsrichtungen</text:span>.<text:line-break/>In: Georgic, 24 (2001) 74-76 <text:a xlink:type="simple" xlink:href="https://doi.org/10.11588/propylaeumdok.00001347" text:style-name="Internet_20_link" text:visited-style-name="Visited_20_Internet_20_Link">DOI</text:a>.<text:line-break/>Verweist auf die besondere Bedeutung des `Südens´, etymologisch abgeleitet von `zur Seite neigen´  ebenso wie im Arabischen, also den höchsten Stand der Sonne überschritten im Sinne von Mittag &gt; Mitte des Tages</text:p>
        </text:list-item>
        <text:list-item>
          <text:p text:style-name="List_20_1_Content"> <text:span text:style-name="Source_20_Text">Georg Kreis</text:span><text:line-break/><text:span text:style-name="Emphasis">Himmelsrichtungen</text:span>.<text:line-break/>S. 219-226 in: Boer, Pim den: Europäische Erinnerungsorte 1: Mythen und Grundbegriffe des europäischen Selbstverständnisses. München 2012: Oldenbourg. <text:a xlink:type="simple" xlink:href="https://www.degruyter.com/document/doi/10.1524/9783486704204.219/pdf" text:style-name="Internet_20_link" text:visited-style-name="Visited_20_Internet_20_Link">Online</text:a></text:p>
        </text:list-item>
        <text:list-item>
          <text:p text:style-name="List_20_1_Content"> <text:span text:style-name="Source_20_Text">Lettau, Reinhard</text:span><text:line-break/><text:span text:style-name="Emphasis">Zur Frage der Himmelsrichtungen.</text:span><text:line-break/>84 S. München 1988: Carl Hanser Verlag.</text:p>
        </text:list-item>
        <text:list-item>
          <text:p text:style-name="List_20_1_Content"> <text:span text:style-name="Source_20_Text">Maurmann, Barbara</text:span><text:line-break/><text:span text:style-name="Emphasis">Die Himmelsrichtungen im <text:a xlink:type="simple" xlink:href="https://willy-janssen.de/doku.php/wiki/weltbild" text:style-name="Internet_20_link" text:visited-style-name="Visited_20_Internet_20_Link">Weltbild</text:a> des Mittelalters: <text:span text:style-name="Source_20_Text">Hildegard von Bingen</text:span>, <text:span text:style-name="Source_20_Text">Honorius Augustodunensis</text:span> und andere Autoren.</text:span><text:line-break/>Zugl.: Münster, Univ., 12, 216 S. (= Münstersche Mittelalter-Schriften, 33) Diss. München 1976: Fink. <text:a xlink:type="simple" xlink:href="https://mdz-nbn-resolving.de/bsb00051031" text:style-name="Internet_20_link" text:visited-style-name="Visited_20_Internet_20_Link">Online</text:a></text:p>
        </text:list-item>
        <text:list-item>
          <text:p text:style-name="List_20_1_Content"> <text:span text:style-name="Source_20_Text">Alexandr Podosinov</text:span><text:line-break/><text:span text:style-name="Emphasis">Himmelsrichtung (kultische).</text:span><text:line-break/>In: Reallexikon für Antike und Christentum. 15. Stuttgart, 1989. S. 233–286</text:p>
        </text:list-item>
        <text:list-item>
          <text:p text:style-name="List_20_1_Content"> derselbe: <text:span text:style-name="Emphasis">Die sakrale Orientierung nach Himmelsrichtungen im alten Griechenland.</text:span><text:line-break/>In: Acta antiqua Academiae scientiarum Hungaricae. XXXIII. Budapest, 1990–1992. S. 323–330</text:p>
        </text:list-item>
        <text:list-item>
          <text:p text:style-name="List_20_1_Content"> derselbe: <text:span text:style-name="Emphasis">Die Orientierung der alten Karten von den ältesten Zeiten bis zum frühen Mittelalter.</text:span><text:line-break/>In: Cartographica Helvetica. 7. Murten, 1993. S. 33–43</text:p>
        </text:list-item>
        <text:list-item>
          <text:p text:style-name="List_20_1_Content"> <text:span text:style-name="Source_20_Text">Schimmang, Jochen</text:span><text:line-break/><text:span text:style-name="Emphasis">Himmelsrichtungen</text:span><text:line-break/>Merkur März 1993, 47. Jahrgang, Heft 528, pp 260-267</text:p>
        </text:list-item>
        <text:list-item>
          <text:p text:style-name="List_20_1_Content_Last"> <text:span text:style-name="Source_20_Text">Wehrle, Hugo</text:span><text:line-break/><text:span text:style-name="Emphasis">Die deutschen Namen der Himmelsrichtungen und Winde.</text:span><text:line-break/>Diss. Freiburg i.B. 75 S. Strassburg, 1905.</text:p>
        </text:list-item>
      </text:list>
      <text:p text:style-name="Horizontal_20_Line"/>
      <text:p text:style-name="Text_20_body">siehe auch:<text:line-break/>
* <text:a xlink:type="simple" xlink:href="https://willy-janssen.de/doku.php/wiki/reisefuehrer" text:style-name="Internet_20_link" text:visited-style-name="Visited_20_Internet_20_Link">Reiseführer und Karten</text:a><text:line-break/>
* <text:a xlink:type="simple" xlink:href="https://willy-janssen.de/doku.php/wiki/kreuz_des_suedens" text:style-name="Internet_20_link" text:visited-style-name="Visited_20_Internet_20_Link">Kreuz des Südens</text:a><text:line-break/>
* <text:a xlink:type="simple" xlink:href="https://willy-janssen.de/doku.php/wiki/kartographie" text:style-name="Internet_20_link" text:visited-style-name="Visited_20_Internet_20_Link">Kartographie</text:a><text:line-break/>
* <text:a xlink:type="simple" xlink:href="https://willy-janssen.de/doku.php/wiki/broetchentuetennavigation" text:style-name="Internet_20_link" text:visited-style-name="Visited_20_Internet_20_Link">Brötchentütennavigation</text:a><text:line-break/>
* <text:a xlink:type="simple" xlink:href="https://willy-janssen.de/doku.php/wiki/gps" text:style-name="Internet_20_link" text:visited-style-name="Visited_20_Internet_20_Link">GPS</text:a></text:p>
      <text:p text:style-name="Text_20_body">&lt;html&gt;&lt;img src=„<text:a xlink:type="simple" xlink:href="https://vg09.met.vgwort.de/na/11cb641afbf14bf6898a37acf459e504" text:style-name="Internet_20_link" text:visited-style-name="Visited_20_Internet_20_Link">https://vg09.met.vgwort.de/na/11cb641afbf14bf6898a37acf459e504</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6::44:54</meta:creation-date>
    <dc:creator>Generated</dc:creator>
    <dc:date>2025-12-08T06::44:54</dc:date>
    <dc:language>en-US</dc:language>
    <meta:editing-cycles>1</meta:editing-cycles>
    <meta:editing-duration>PT0S</meta:editing-duration>
    <dc:title>wiki:orientierung</dc:title>
  </office:meta>
</office:document-meta>
</file>