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egon_national_historic_trail"/><text:bookmark-start text:name="__RefHeading___oregon_national_historic_trail_1"/><text:bookmark-start text:name="oregon_national_historic_trail"/>Oregon National Historic Trail<text:bookmark-end text:name="__RefHeading___oregon_national_historic_trail_1"/><text:bookmark-end text:name="oregon_national_historic_trail"/></text:h>
      <text:p text:style-name="Text_20_body">Auf den Spuren der Siedler des <text:a xlink:type="simple" xlink:href="https://willy-janssen.de/doku.php/wiki/reisegenerationen#ab_dem_19._jahrhundert" text:style-name="Internet_20_link" text:visited-style-name="Visited_20_Internet_20_Link">19. Jahrhundert</text:a> quer durch die USA; mit dem Planwagen dauerte die Reise etwa 130 Tage. Der Trail gehört heute zum National Trail System.</text:p>
      <text:p text:style-name="Horizontal_20_Line"/>
      <text:p text:style-name="Text_20_body">siehe auch<text:line-break/>
<text:a xlink:type="simple" xlink:href="https://willy-janssen.de/doku.php/wiki/routen_in_amerika" text:style-name="Internet_20_link" text:visited-style-name="Visited_20_Internet_20_Link">Routen in Amerika</text:a><text:line-break/>
<text:a xlink:type="simple" xlink:href="https://willy-janssen.de/doku.php/wiki/triple-crown-trails" text:style-name="Internet_20_link" text:visited-style-name="Visited_20_Internet_20_Link">Triple Crown Trails</text:a><text:line-break/></text:p>
      <text:p text:style-name="Text_20_body">Eine moderne Reise mit dem VW-Bus auf den Spuren des Oregon Trails erzählt:<text:line-break/>
<text:span text:style-name="Source_20_Text">Jacques Poulin</text:span><text:line-break/>
<text:span text:style-name="Emphasis">Volkswagen Blues</text:span><text:line-break/>
Roman. Aus dem Französischen von Jan Schönherr [EA 1984]. Carl Hanser Verlag, München 2020. 254 S.<text:line-break/>
<text:a xlink:type="simple" xlink:href="https://www.faz.net/-gr3-a61mf" text:style-name="Internet_20_link" text:visited-style-name="Visited_20_Internet_20_Link">Rezen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21:19</meta:creation-date>
    <dc:creator>Generated</dc:creator>
    <dc:date>2025-12-08T16::21:19</dc:date>
    <dc:language>en-US</dc:language>
    <meta:editing-cycles>1</meta:editing-cycles>
    <meta:editing-duration>PT0S</meta:editing-duration>
    <dc:title>wiki:oregon_national_historic_trail</dc:title>
  </office:meta>
</office:document-meta>
</file>