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ikumene"/><text:bookmark-start text:name="__RefHeading___oikumene_1"/><text:bookmark-start text:name="oikumene"/>Oikumene<text:bookmark-end text:name="__RefHeading___oikumene_1"/><text:bookmark-end text:name="oikumene"/></text:h>
      <text:p text:style-name="Text_20_body">griech. οἰκουμένη oikouménē bezeichnete in der <text:a xlink:type="simple" xlink:href="https://willy-janssen.de/doku.php/wiki/reisegenerationen#die_griechisch-roemische_antike" text:style-name="Internet_20_link" text:visited-style-name="Visited_20_Internet_20_Link">Antike</text:a> die Vorstellung der bewohnten <text:a xlink:type="simple" xlink:href="https://willy-janssen.de/doku.php/wiki/landschaft" text:style-name="Internet_20_link" text:visited-style-name="Visited_20_Internet_20_Link">Landschaften</text:a> innerhalb der bekannten <text:a xlink:type="simple" xlink:href="https://willy-janssen.de/doku.php/wiki/erde" text:style-name="Internet_20_link" text:visited-style-name="Visited_20_Internet_20_Link">Erde</text:a>; nicht bewohnbares Land galt als öd und wüst, als <text:a xlink:type="simple" xlink:href="https://willy-janssen.de/doku.php/wiki/wildnis" text:style-name="Internet_20_link" text:visited-style-name="Visited_20_Internet_20_Link">Wildnis</text:a>. Die Existenz von Land jenseits der bekannten Erde wurde als <text:a xlink:type="simple" xlink:href="https://willy-janssen.de/doku.php/wiki/moeglichkeitssinn" text:style-name="Internet_20_link" text:visited-style-name="Visited_20_Internet_20_Link">Möglichkeit</text:a> gedacht, etwa als <text:span text:style-name="Emphasis"><text:a xlink:type="simple" xlink:href="https://willy-janssen.de/doku.php/wiki/terra_australis" text:style-name="Internet_20_link" text:visited-style-name="Visited_20_Internet_20_Link">Terra australis</text:a></text:span>, dem <text:a xlink:type="simple" xlink:href="https://willy-janssen.de/doku.php/wiki/phantasieorte#s_wie_schilda" text:style-name="Internet_20_link" text:visited-style-name="Visited_20_Internet_20_Link">Südland</text:a> oder als Land im Norden, <text:a xlink:type="simple" xlink:href="https://willy-janssen.de/doku.php/wiki/phantasieorte#t_wie_tohu_und_bohu" text:style-name="Internet_20_link" text:visited-style-name="Visited_20_Internet_20_Link">Thule</text:a>. Die Vorstellung davon wurde geprägt durch Hoffnungen (<text:a xlink:type="simple" xlink:href="https://willy-janssen.de/doku.php/wiki/weites_land" text:style-name="Internet_20_link" text:visited-style-name="Visited_20_Internet_20_Link">Weites Land</text:a>, Garten Eden, Paradies, <text:a xlink:type="simple" xlink:href="https://willy-janssen.de/doku.php/wiki/ex_oriente_lux" text:style-name="Internet_20_link" text:visited-style-name="Visited_20_Internet_20_Link">ex oriente lux</text:a>), durch <text:a xlink:type="simple" xlink:href="https://willy-janssen.de/doku.php/wiki/angst" text:style-name="Internet_20_link" text:visited-style-name="Visited_20_Internet_20_Link">Angst</text:a> (<text:a xlink:type="simple" xlink:href="https://willy-janssen.de/doku.php/wiki/wildes_feld" text:style-name="Internet_20_link" text:visited-style-name="Visited_20_Internet_20_Link">Wildes Feld</text:a>), durch <text:a xlink:type="simple" xlink:href="https://willy-janssen.de/doku.php/wiki/phantasie" text:style-name="Internet_20_link" text:visited-style-name="Visited_20_Internet_20_Link">Phantasie</text:a> (<text:a xlink:type="simple" xlink:href="https://willy-janssen.de/doku.php/wiki/utopie" text:style-name="Internet_20_link" text:visited-style-name="Visited_20_Internet_20_Link">Utopie</text:a> oder Dystopie) und lässt die einen <text:a xlink:type="simple" xlink:href="https://willy-janssen.de/doku.php/wiki/aufbruch" text:style-name="Internet_20_link" text:visited-style-name="Visited_20_Internet_20_Link">aufbrechen</text:a> ins <text:a xlink:type="simple" xlink:href="https://willy-janssen.de/doku.php/wiki/abenteuer" text:style-name="Internet_20_link" text:visited-style-name="Visited_20_Internet_20_Link">Abenteuer</text:a>, andere suchen ein <text:a xlink:type="simple" xlink:href="https://willy-janssen.de/doku.php/wiki/einfach_leben" text:style-name="Internet_20_link" text:visited-style-name="Visited_20_Internet_20_Link">einfaches Leben</text:a>.</text:p>
      <text:p text:style-name="Horizontal_20_Line"/>
      <text:list text:style-name="List_20_1" text:continue-numbering="false">
        <text:list-item>
          <text:p text:style-name="List_20_1_Content_First"> <text:span text:style-name="Source_20_Text">Kleineberg, Andreas, Christian Marx, Dieter Lelgemann, Eberhard Knobloch</text:span><text:line-break/><text:span text:style-name="Emphasis">Germania und die Insel Thule</text:span>.<text:line-break/>Die Entschlüsselung von <text:span text:style-name="Source_20_Text">Ptolemaios</text:span>' „Atlas der <text:a xlink:type="simple" xlink:href="#wiki:oikumene" text:style-name="Local_20_link" text:visited-style-name="Visited_20_Local_20_Link">Oikumene</text:a>“.<text:line-break/>131 S., Darmstadt: Wissenschaftliche Buchgesellschaft (WBG) 2012<text:line-break/>Ein interdisziplinäres Team, unter anderem mit Geodäten und Wissenschaftshistorikern, hat versucht, die Städtenamen aus dem Werk von Ptomelaios zu identifizieren, indem sie die antiken geographischen Koordinaten entschlüsselte.</text:p>
        </text:list-item>
        <text:list-item>
          <text:p text:style-name="List_20_1_Content_Last"> <text:span text:style-name="Source_20_Text">Dan, Anca-Cristina, Didier Marcotte, Carlos Lévy, Jean-Louis Ferrary, Alexandru Avram, Patrick Gautier Dalché, Francesco Prontera.</text:span><text:line-break/><text:span text:style-name="Emphasis">La plus merveilleuse des mers</text:span><text:line-break/>Rrecherches sur la représentation de la mer Noire et de ses peuples dans les sources antiques, d'Homère à Eratosthène.<text:line-break/>3 vol. (854 f.) Diss. Reims: 2009.<text:line-break/> Die Orte und Routen des Schwarzen Meeres lagen aus antiker griechischer Sicht nördlich der <text:a xlink:type="simple" xlink:href="#wiki:oikumene" text:style-name="Local_20_link" text:visited-style-name="Visited_20_Local_20_Link">Oikumene</text:a>, im “Beyond” im skythischen Raum. Die Untersuchung entwirft eine eigene Taxonomie basierend auf “hodological”, “topological”, and “oekoumenological” Sichtweisen, analysiert die Quellen von Homer, Hesiod, Eumelus of Corinth, Hipponax, Aristeas of Proconnesus, Hecataeus of Miletus, Pindar, Aeschylus, Sophocles, Euripides, Herodotus's Histories, Hippocrates' De aere, Xenophon's Anabasis, Pseudo-Scylax's Periplus, Eratosthen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1:47</meta:creation-date>
    <dc:creator>Generated</dc:creator>
    <dc:date>2025-12-10T02::41:47</dc:date>
    <dc:language>en-US</dc:language>
    <meta:editing-cycles>1</meta:editing-cycles>
    <meta:editing-duration>PT0S</meta:editing-duration>
    <dc:title>wiki:oikumene</dc:title>
  </office:meta>
</office:document-meta>
</file>