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vh"/><text:bookmark-start text:name="__RefHeading___nvh_1"/><text:bookmark-start text:name="nvh"/>NVH<text:bookmark-end text:name="__RefHeading___nvh_1"/><text:bookmark-end text:name="nvh"/></text:h>
      <text:p text:style-name="Text_20_body"><text:a xlink:type="simple" xlink:href="https://willy-janssen.de/doku.php/wiki/abkuerzungen" text:style-name="Internet_20_link" text:visited-style-name="Visited_20_Internet_20_Link">Abkürzung</text:a> für <text:span text:style-name="Emphasis">noise, vibration, harshness</text:span>, fachsprachlich englisch für Geräusch, Schwingungen, Rauheit, also Emissionen, die über Luft- und Körperschall wahrgenommen und als unangenehm empfunden werden wie etwa Rattern, Klappern, Quietschen, Knarren, Heulen am Fahrzeug.</text:p>
      <text:p text:style-name="Text_20_body">Physikalisch verursacht werden sie meist durch Reibschwingungen <text:span text:style-name="Emphasis">(»Stick-Slip«-Effekt)</text:span> sich bewegender Aggregate wie Ventilator, Scheibenwischer, Kupplung, Getriebe, Bremsen oder sich lösender Teile.</text:p>
      <text:p text:style-name="Text_20_body">Allerdings kommt es darauf, wer fährt und was er hören will. Die Fahrzeughersteller reagieren auf solche Hörerwünsche mit Sound- oder Akustik-Design, während Außenstehende eher an Wilhelm Buschs Bonmot denken: <text:span text:style-name="Emphasis">»Musik wird oft nicht schön gefunden, weil sie stets mit Geräusch verbunden«</text:span> oder an Reuters <text:span text:style-name="Emphasis">»Wat den Eenen sin Uhl, is den Annern sin Nachtigall«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1:09</meta:creation-date>
    <dc:creator>Generated</dc:creator>
    <dc:date>2025-12-09T08::11:09</dc:date>
    <dc:language>en-US</dc:language>
    <meta:editing-cycles>1</meta:editing-cycles>
    <meta:editing-duration>PT0S</meta:editing-duration>
    <dc:title>wiki:nvh</dc:title>
  </office:meta>
</office:document-meta>
</file>