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stoi"/><text:bookmark-start text:name="__RefHeading___nostoi_1"/><text:bookmark-start text:name="nostoi"/>Nostoi<text:bookmark-end text:name="__RefHeading___nostoi_1"/><text:bookmark-end text:name="nostoi"/></text:h>
      <text:p text:style-name="Text_20_body">Altgriechisch νόστοι `Heimfahrten, Heimkehr´ des <text:a xlink:type="simple" xlink:href="https://willy-janssen.de/doku.php/wiki/held" text:style-name="Internet_20_link" text:visited-style-name="Visited_20_Internet_20_Link">Helden</text:a> von seiner <text:a xlink:type="simple" xlink:href="https://willy-janssen.de/doku.php/wiki/fahrt" text:style-name="Internet_20_link" text:visited-style-name="Visited_20_Internet_20_Link">Fahrt</text:a>, also ein Abschnitt der <text:a xlink:type="simple" xlink:href="https://willy-janssen.de/doku.php/wiki/reisen" text:style-name="Internet_20_link" text:visited-style-name="Visited_20_Internet_20_Link">Reise</text:a>.</text:p>
      <text:p text:style-name="Text_20_body">Im engeren Sinne waren die Nostoi ein <text:a xlink:type="simple" xlink:href="https://willy-janssen.de/doku.php/wiki/liste_ausstellungen#mythos_epos_heros" text:style-name="Internet_20_link" text:visited-style-name="Visited_20_Internet_20_Link">Epos</text:a>, das in fünf Büchern die Heimkehr griechischer Helden (»Heimkehr der Atriden«) nach dem Fall Trojas erzählt. Die erhaltenen Fragmente und Zitate berichten von <text:span text:style-name="Source_20_Text">Agamemnon</text:span>, <text:span text:style-name="Source_20_Text">Menelaos</text:span>, <text:span text:style-name="Source_20_Text">Neoptolemo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02:31</meta:creation-date>
    <dc:creator>Generated</dc:creator>
    <dc:date>2025-12-06T10::02:31</dc:date>
    <dc:language>en-US</dc:language>
    <meta:editing-cycles>1</meta:editing-cycles>
    <meta:editing-duration>PT0S</meta:editing-duration>
    <dc:title>wiki:nostoi</dc:title>
  </office:meta>
</office:document-meta>
</file>