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lgi"/><text:bookmark-start text:name="__RefHeading___nlgi_1"/><text:bookmark-start text:name="nlgi"/>NLGI<text:bookmark-end text:name="__RefHeading___nlgi_1"/><text:bookmark-end text:name="nlgi"/></text:h>
      <text:p text:style-name="Text_20_body"><text:a xlink:type="simple" xlink:href="https://willy-janssen.de/doku.php/wiki/abkuerzungen" text:style-name="Internet_20_link" text:visited-style-name="Visited_20_Internet_20_Link">Initialabkürzung für</text:a> *National Lubricating Grease Institut.<text:line-break/>
Die <text:a xlink:type="simple" xlink:href="https://willy-janssen.de/doku.php/wiki/nlgi-klasse" text:style-name="Internet_20_link" text:visited-style-name="Visited_20_Internet_20_Link">NLGI-Klasse</text:a> kennzeichnet *<text:a xlink:type="simple" xlink:href="https://willy-janssen.de/doku.php/wiki/willywikimigration543" text:style-name="Internet_20_link" text:visited-style-name="Visited_20_Internet_20_Link">Schmierfette</text:a>. </text:p>
      <text:p text:style-name="Horizontal_20_Line"/>
      <text:p text:style-name="Text_20_body">siehe auch<text:line-break/>
*<text:a xlink:type="simple" xlink:href="https://willy-janssen.de/doku.php/wiki/spezifikationen" text:style-name="Internet_20_link" text:visited-style-name="Visited_20_Internet_20_Link">Spezifikationen</text:a><text:line-break/>
*<text:a xlink:type="simple" xlink:href="https://willy-janssen.de/doku.php/wiki/abschmieren" text:style-name="Internet_20_link" text:visited-style-name="Visited_20_Internet_20_Link">Absch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03:52</meta:creation-date>
    <dc:creator>Generated</dc:creator>
    <dc:date>2025-12-06T14::03:52</dc:date>
    <dc:language>en-US</dc:language>
    <meta:editing-cycles>1</meta:editing-cycles>
    <meta:editing-duration>PT0S</meta:editing-duration>
    <dc:title>wiki:nlgi</dc:title>
  </office:meta>
</office:document-meta>
</file>