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senbaer"/><text:bookmark-start text:name="__RefHeading___nasenbaer_1"/><text:bookmark-start text:name="nasenbaer"/>Nasenbär<text:bookmark-end text:name="__RefHeading___nasenbaer_1"/><text:bookmark-end text:name="nasenbaer"/></text:h>
      <text:list text:style-name="Numbering_20_1" text:continue-numbering="false">
        <text:list-item>
          <text:p text:style-name="Numbering_20_1_Content_First"> <text:a xlink:type="simple" xlink:href="https://willy-janssen.de/doku.php/wiki/jargon" text:style-name="Internet_20_link" text:visited-style-name="Visited_20_Internet_20_Link">Jargon</text:a>, *<text:a xlink:type="simple" xlink:href="https://willy-janssen.de/doku.php/wiki/liste_spitznamen" text:style-name="Internet_20_link" text:visited-style-name="Visited_20_Internet_20_Link">Spitzname</text:a>, spöttisch für den *<text:a xlink:type="simple" xlink:href="https://willy-janssen.de/doku.php/wiki/alkoven" text:style-name="Internet_20_link" text:visited-style-name="Visited_20_Internet_20_Link">Alkoven</text:a> bei *<text:a xlink:type="simple" xlink:href="https://willy-janssen.de/doku.php/wiki/wohnmobile" text:style-name="Internet_20_link" text:visited-style-name="Visited_20_Internet_20_Link">Wohnmobilen</text:a>.</text:p>
        </text:list-item>
        <text:list-item>
          <text:p text:style-name="Numbering_20_1_Content_Last"> Der tierische Nasenbär (nasua) ist benannt nach seiner rüsselartigen, beweglichen Nasenschnau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1:49</meta:creation-date>
    <dc:creator>Generated</dc:creator>
    <dc:date>2025-12-06T16::51:49</dc:date>
    <dc:language>en-US</dc:language>
    <meta:editing-cycles>1</meta:editing-cycles>
    <meta:editing-duration>PT0S</meta:editing-duration>
    <dc:title>wiki:nasenbaer</dc:title>
  </office:meta>
</office:document-meta>
</file>