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1-n2-n3-fahrzeug"/><text:bookmark-start text:name="__RefHeading___n1-n2-n3-fahrzeug_1"/><text:bookmark-start text:name="n1-n2-n3-fahrzeug"/>N1-N2-N3-Fahrzeug<text:bookmark-end text:name="__RefHeading___n1-n2-n3-fahrzeug_1"/><text:bookmark-end text:name="n1-n2-n3-fahrzeug"/></text:h>
      <text:p text:style-name="Text_20_body">EG-Fahrzeugklasse für Nutzfahrzeuge, die nach ihrer Bauart und Einrichtung zum Transport von Gütern bestimmt sind.</text:p>
      <text:p text:style-name="Text_20_body">Unterteilt nach der zulässigen Gesamtmasse: bis 3,5 Tonnen N1, mehr als 3,5 Tonnen bis 12 Tonnen N2 und darüber N3 sowie nach dem Aufbautyp in Lastkraftwagen, Lastkraftwagen Aufbauart BA und Van mit integriertem Führerhaus/Aufbauart BB.</text:p>
      <text:p text:style-name="Horizontal_20_Line"/>
      <text:p text:style-name="Text_20_body">Richtlinie 2007/46/EG in Verbindung mit 97/27/E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0::19:51</meta:creation-date>
    <dc:creator>Generated</dc:creator>
    <dc:date>2025-12-08T10::19:51</dc:date>
    <dc:language>en-US</dc:language>
    <meta:editing-cycles>1</meta:editing-cycles>
    <meta:editing-duration>PT0S</meta:editing-duration>
    <dc:title>wiki:n1-n2-n3-fahrzeug</dc:title>
  </office:meta>
</office:document-meta>
</file>