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safir"/><text:bookmark-start text:name="__RefHeading___musafir_1"/><text:bookmark-start text:name="musafir"/>Musāfir<text:bookmark-end text:name="__RefHeading___musafir_1"/><text:bookmark-end text:name="musafir"/></text:h>
      <text:p text:style-name="Text_20_body">Die häufigste Bezeichnung für <text:a xlink:type="simple" xlink:href="https://willy-janssen.de/doku.php/wiki/liste_reisende_im_sprachvergleich" text:style-name="Internet_20_link" text:visited-style-name="Visited_20_Internet_20_Link">Reisende</text:a> aus dem Arabischen (<text:span text:style-name="Emphasis">musāfir</text:span> مُسَافِر|) über das Persische (<text:span text:style-name="Emphasis">mosāfer</text:span> مسافر ) bis in den indischen Sprachraum und als Lehnwort in Suaheli <text:span text:style-name="Emphasis">msafiri</text:span>, davon abgeleitet `<text:a xlink:type="simple" xlink:href="https://willy-janssen.de/doku.php/wiki/safari" text:style-name="Internet_20_link" text:visited-style-name="Visited_20_Internet_20_Link">safari´</text:a>; für das <text:a xlink:type="simple" xlink:href="https://willy-janssen.de/doku.php/wiki/reisen" text:style-name="Internet_20_link" text:visited-style-name="Visited_20_Internet_20_Link">Reisen</text:a> سلف <text:span text:style-name="Emphasis">musalafat</text:span> sowie in Ableitungen wie <text:span text:style-name="Emphasis">Musāfirāni wālā</text:span> `Heiliger Mann´ und <text:span text:style-name="Emphasis">Musāfarat</text:span> `<text:a xlink:type="simple" xlink:href="https://willy-janssen.de/doku.php/wiki/reisen" text:style-name="Internet_20_link" text:visited-style-name="Visited_20_Internet_20_Link">Reisen</text:a>, Sterben´.
Die Wurzelس ف ر‎ (s-f-r) lässt sich auf akkadisches 𒆥 KIN /šapāru/ `senden´ zurückführen.  </text:p>
      <text:list text:style-name="List_20_1" text:continue-numbering="false">
        <text:list-item>
          <text:p text:style-name="List_20_1_Content_First"> <text:span text:style-name="Source_20_Text">Ibn al-Ğazzār</text:span><text:line-break/><text:span text:style-name="Emphasis">Zad al Mosafer</text:span>, lat. <text:a xlink:type="simple" xlink:href="https://willy-janssen.de/doku.php/wiki/viaticum" text:style-name="Internet_20_link" text:visited-style-name="Visited_20_Internet_20_Link">viaticum</text:a>, Ἐφόδια τοῦ ἀποδημοῦντος, hebr. Zedat (צעדת) el derachim, aus dem <text:a xlink:type="simple" xlink:href="https://willy-janssen.de/doku.php/wiki/reisegenerationen#seit_dem_11._jahrhundert" text:style-name="Internet_20_link" text:visited-style-name="Visited_20_Internet_20_Link">11. Jahrhundert</text:a></text:p>
          <text:list text:style-name="List_20_1">
            <text:list-item>
              <text:p text:style-name="List_20_1_Content"> <text:span text:style-name="Source_20_Text">Thibault Miguet</text:span><text:line-break/><text:span text:style-name="Emphasis">Premiers jalons pour une étude complète de l’histoire du texte grec du Viatique du
Voyageur (Ἐϕδια τ oῦ ἀπoδημoῦντ oς) d’Ibn al-Ğazzār.</text:span><text:line-break/>Revue d’histoire des textes, 12 (2017) 59–105. <text:a xlink:type="simple" xlink:href="https://hal.science/hal-03800860v1" text:style-name="Internet_20_link" text:visited-style-name="Visited_20_Internet_20_Link">Online</text:a><text:line-break/>Dieses Viaticum befasst sich mit medizinischen Themen und benutzt den Reisebegriff im übertragenen Sinne.</text:p>
            </text:list-item>
          </text:list>
        </text:list-item>
        <text:list-item>
          <text:p text:style-name="List_20_1_Content"> <text:span text:style-name="Source_20_Text">Stachowski, S.</text:span><text:line-break/>Studien über die arabischen Lehnwörter im Osmanisch-Türkischen, Ossolineum, Teil I (A–İ): 1975; Teil Ⅱ (K–M): 1977; Teil Ⅲ (N–T): 1981; Teil IV (U–Z und Nachträge): 1986.<text:line-break/>ält. müsafir ‘Gast’ &lt; ar. musāfir ‘id.; Reisender, Fremder’</text:p>
        </text:list-item>
        <text:list-item>
          <text:p text:style-name="List_20_1_Content_Last"> <text:span text:style-name="Source_20_Text">Kartallıoğlu, Y.</text:span><text:line-break/>Osmanlı Türkçesinde ara biçim – Ⅰ: Arapça ve Farsça kelimeler. – Dil Araştır maları 18 (2016) 103–124, S. 10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01</meta:creation-date>
    <dc:creator>Generated</dc:creator>
    <dc:date>2025-12-09T03::02:01</dc:date>
    <dc:language>en-US</dc:language>
    <meta:editing-cycles>1</meta:editing-cycles>
    <meta:editing-duration>PT0S</meta:editing-duration>
    <dc:title>wiki:musafir</dc:title>
  </office:meta>
</office:document-meta>
</file>